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dijkverbetering van Amsteldijk-Zuid tot en met Amsteldijk-Noor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p text:style-name="common-al">
            <text:span text:style-name="nadrukcur">Op grond van artikel 16.64, lid 2, van de Omgevingswet verlengt het college van burgemeester en wethouders voor onderstaande aanvraag om een omgevingsvergunning de beslistermijn met zes weken: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4-00001727, vanaf Amsteldijk-Zuid tot en met Amsteldijk-Noord, het realiseren van een dijkverbetering Amsteldijk-Zuid t/m Amsteldijk-Noord (verzonden 23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4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4-0000172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een dijkverbetering van Amsteldijk-Zuid tot en met Amsteldijk-Noord te Uithoor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741</meta:user-defined>
    <meta:user-defined meta:name="OVERHEIDop.GmbID/DC.identifier">gmb-2025-5741</meta:user-defined>
    <meta:user-defined meta:name="OVERHEIDop.versieInformatie"/>
  </office:meta>
</office:document-meta>
</file>