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Nassaukade 3 307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december 2025 een aanvraag voor een omgevingsvergunning heeft ontvangen voor de activiteiten:Bouwactiviteit (omgevingsplan)Bouwactiviteit (technisch)Werk, niet zijnde bouwwerk, of werkzaamheid uitvoerenDe aanvraag betref het realiseren van een woongebouw (blok 6) t.b.v. 116 woningen, op de kadastrale locatie RTD-Q-7292-G0 (nabij Nassaukade 3), 3071JL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21</meta:user-defined>
    <meta:user-defined meta:name="DCTERMS.abstract">het realiseren van een woongebouw (blok 6) t.b.v. 1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Nassaukade 3 3071JL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99</meta:user-defined>
    <meta:user-defined meta:name="OVERHEIDop.GmbID/DC.identifier">gmb-2025-574099</meta:user-defined>
    <meta:user-defined meta:name="OVERHEIDop.versieInformatie"/>
  </office:meta>
</office:document-meta>
</file>