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Ziel 14, 4704 RS Roosendaal, Ziel 12, 4704 R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Ziel 14, 4704 RS Roosendaal, Ziel 12, 4704 RS Roosendaal</text:p>
            <text:p text:style-name="common-al">
            
          </text:p>
            <text:p text:style-name="common-al">
            <text:span text:style-name="nadrukvet">Omschrijving:</text:span>het oprichten van 5 bedrijfsruimten met kantoren </text:p>
            <text:p text:style-name="common-al">
            
          </text:p>
            <text:p text:style-name="common-al">
            <text:span text:style-name="nadrukvet">Registratienummer:</text:span>2025OPA046167</text:p>
            <text:p text:style-name="common-al">
            
          </text:p>
            <text:p text:style-name="common-al">
            <text:span text:style-name="nadrukvet">Datum aanvraag:</text:span>19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409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167</meta:user-defined>
    <meta:user-defined meta:name="DCTERMS.abstract">het oprichten van 5 bedrijfsruimten met kan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op de locatie Ziel 14, 4704 RS Roosendaal, Ziel 12, 4704 RS Roosendaa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098</meta:user-defined>
    <meta:user-defined meta:name="OVERHEIDop.GmbID/DC.identifier">gmb-2025-574098</meta:user-defined>
    <meta:user-defined meta:name="OVERHEIDop.versieInformatie"/>
  </office:meta>
</office:document-meta>
</file>