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uitbreiden woning Jacob van Lenneplaan 10, 3743AR te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uitbreiden woning Jacob van Lenneplaan 10, 3743AR te Baarn. Kenmerk 1410384 en datum verlengingsbesluit 24-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7409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9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9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0384</meta:user-defined>
    <meta:user-defined meta:name="DCTERMS.abstract">uitbreiden woning Jacob van Lenneplaan 10 te Baa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uitbreiden woning Jacob van Lenneplaan 10, 3743AR te Baarn</meta:user-defined>
    <meta:user-defined meta:name="DCTERMS.W3CDTF/DCTERMS.available">2025-12-30</meta:user-defined>
    <meta:user-defined meta:name="DCTERMS.W3CDTF/OVERHEIDop.jaargang">2025</meta:user-defined>
    <meta:user-defined meta:name="OVERHEIDop.publicationIssue">574097</meta:user-defined>
    <meta:user-defined meta:name="OVERHEIDop.GmbID/DC.identifier">gmb-2025-574097</meta:user-defined>
    <meta:user-defined meta:name="OVERHEIDop.versieInformatie"/>
  </office:meta>
</office:document-meta>
</file>