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uitbreiden van de opvang locatie voor vluchtelingen met 36 personen, Planeetbaan 2 2132HZ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6-12-2025, het uitbreiden van de opvang locatie voor vluchtelingen met 36 personen, Planeetbaan 2 2132HZ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409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9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9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412846303</meta:user-defined>
    <meta:user-defined meta:name="DCTERMS.abstract">het uitbreiden van de opvang locatie voor vluchtelingen met 36 pers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uitbreiden van de opvang locatie voor vluchtelingen met 36 personen, Planeetbaan 2 2132HZ Hoofddorp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095</meta:user-defined>
    <meta:user-defined meta:name="OVERHEIDop.GmbID/DC.identifier">gmb-2025-574095</meta:user-defined>
    <meta:user-defined meta:name="OVERHEIDop.versieInformatie"/>
  </office:meta>
</office:document-meta>
</file>