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office:automatic-styles>
  <office:body>
    <office:text>
      <text:p text:style-name="new_page_staatscourant"/>
      <text:p text:style-name="single-kop-titel">AANWIJZINGSBESLUIT ELEKTRONISCHE KANALEN GEMEENTE VEERE 2026</text:p>
      <text:section text:name="regeling_id1-3-2" text:style-name="regeling">
        <text:section text:name="aanhef_id1-3-2-1" text:style-name="aanhef">
          <text:section text:name="preambule_id1-3-2-1-1" text:style-name="preambule">
            <text:p text:style-name="al">Het college van burgemeester en wethouders van Veere,</text:p>
            <text:p text:style-name="al"/>
            <text:p text:style-name="al">overwegende,</text:p>
            <text:p text:style-name="al"/>
            <text:p text:style-name="al">dat de Wet modernisering elektronisch bestuurlijk verkeer burgers en bedrijven het recht geeft om ieder formeel bericht via een elektronisch kanaal aan de gemeente te versturen;</text:p>
            <text:p text:style-name="al"/>
            <text:p text:style-name="al">dat de gemeente daarom de elektronische kanalen moet aanwijzen die burgers, bedrijven en anderen voor deze formele berichten moeten gebruiken;</text:p>
            <text:p text:style-name="al"/>
            <text:p text:style-name="al">gelet op artikel 2.13, tweede lid, van de Algemene wet bestuursrecht</text:p>
            <text:p text:style-name="al"/>
            <text:p text:style-name="al">b e s l u i t</text:p>
            <text:p text:style-name="al"/>
            <text:p text:style-name="al">vast te stellen het:</text:p>
            <text:p text:style-name="al"/>
            <text:p text:style-name="al">
            <text:span text:style-name="nadrukvet">Aanwijzingsbesluit elektronische kanalen gemeente Veer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2:13, eerste lid, van de Algemene wet bestuursrecht;</text:p>
            <text:p text:style-name="al">c. Verzender: inwoners, ondernemers, maatschappelijke instellingen en overige betrokkenen die bij de gemeente iets (aan)vragen of indienen.</text:p>
          </text:section>
          <text:section text:name="artikel_id1-3-2-2-3" text:style-name="artikel">
            <text:p text:style-name="artikel_kop_titel"><text:span text:style-name="artikel_kop_label">Artikel</text:span> <text:span text:style-name="artikel_kop_nr">2</text:span> Aanwijzing kanalen</text:p>
            <text:p text:style-name="al">1. Voor formele producten en diensten van de gemeente Veere die de verzender uit eigen beweging indient, worden per afzonderlijk proces de kanalen aangewezen in bijlage 1. </text:p>
            <text:p text:style-name="al">2. Voor berichten in de in bijlage 1 benoemde processen die op verzoek van de gemeente worden ingediend, wordt in de uitnodiging of op andere wijze aangegeven welke manier van digitaal verzenden gebruikt wordt. </text:p>
            <text:p text:style-name="al">3. Als de bovenstaande verzendwijzen niet tot een passend kanaal leiden, dan wordt gebruik gemaakt van het algemeen contactformulier van de gemeente.</text:p>
          </text:section>
          <text:section text:name="artikel_id1-3-2-2-4"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4</text:span> Kanaal Dienstenwet</text:p>
            <text:p text:style-name="al">In afwijking van artikel 2 wordt voor berichten die deel uitmaken van een procedure of formaliteit die valt onder de Dienstenwet, de Berichtenbox voor Bedrijven als bedoeld in artikel 5 van de Dienstenwet als kanaal gebruikt. </text:p>
          </text:section>
          <text:section text:name="artikel_id1-3-2-2-6"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elektronische kanalen gemeente Veere 2026”.</text:p>
            <text:p text:style-name="al"/>
            <text:p text:style-name="al"/>
          </text:section>
        </text:section>
        <text:section text:name="regeling-sluiting_id1-3-2-3" text:style-name="regeling-sluiting">
          <text:section text:name="ondertekening_id1-3-2-3-1">
            <text:p><text:span text:style-name="functie">Domburg, 30 december 2025</text:span></text:p>
            <text:p><text:span text:style-name="functie">Burgemeester en wethouders van Veere</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Op 1 januari 2026 is de Wet modernisering elektronisch bestuurlijk verkeer (Wmebv) in werking getreden. Met deze wet wordt onder andere afdeling 2.3 van de Algemene wet bestuursrecht (Awb) gewijzigd. </text:p>
          <text:p text:style-name="al">De wet geeft eenieder het recht om zogenoemde formele berichten – dat wil zeggen berichten die deel uitmaken van een procedure over een besluit, klachten of andere wettelijk voorgeschreven berichten – elektronisch naar een bestuursorgaan te sturen. Hierna zal steeds over inwoners en bedrijven worden gesproken, maar ook anderen (zoals verenigingen en stichtingen) komt dit recht toe. </text:p>
          <text:p text:style-name="al">Gemeentelijke bestuursorganen waarvoor dit in elk geval geldt, zijn de gemeenteraad, het college van burgemeester en wethouders en de burgemeester. Deze bestuursorganen dienen daarom, ieder voor zover het hun eigen bevoegdheden betreft, elektronische kanalen aan te wijzen die burgers, bedrijven en anderen moeten gebruiken voor het verzenden van officiële berichten. </text:p>
          <text:p text:style-name="al">
          <text:span text:style-name="nadrukvet">Artikelsgewijze toelichting</text:span>
        </text:p>
          <text:p text:style-name="al">Alleen die bepalingen die verdere toelichting behoeven, worden hieronder nader toegelicht. </text:p>
          <text:p text:style-name="al">
          <text:span text:style-name="nadrukvet">Artikel 1 Definities</text:span>
        </text:p>
          <text:p text:style-name="al">Bij de definitie van de begrippen ‘bericht’ en ‘kanaal’ is aangesloten bij de betekenis die deze begrippen in de Awb hebben. Hieronder volgt een nadere toelichting op deze begrippen. </text:p>
          <text:p text:style-name="al">Het recht om elektronisch berichten aan een bestuursorgaan te sturen heeft betrekking op de volgende typen officiële berichten: </text:p>
          <text:p text:style-name="al">1. Berichten die deel uitmaken van een procedure over een besluit. </text:p>
          <text:p text:style-name="al">Hieronder vallen in elk geval, maar niet uitsluitend:</text:p>
          <text:p text:style-name="al">• Een aanvraag voor een besluit van een bestuursorgaan (artikel 4:1 Awb);</text:p>
          <text:p text:style-name="al">• Een aanvulling op een aanvraag (artikel 4:5 Awb);</text:p>
          <text:p text:style-name="al">• Een ingebrekestelling (artikel 4:17 Awb);</text:p>
          <text:p text:style-name="al">• Een zienswijze en bedenkingen (artikel 3:15, 4:7, 4:8 Awb);</text:p>
          <text:p text:style-name="al">• Een bezwaarschrift (artikel 6:4 Awb);</text:p>
          <text:p text:style-name="al">• Een verzoek om informatie of vraag aan een bestuursorgaan over een lopende procedure over een besluit. </text:p>
          <text:p text:style-name="al">2. Een klacht. Hieronder vallen in elk geval klachten van eenieder tegen een gemeentelijk bestuursorgaan, zoals bedoeld in hoofdstuk 9 Awb. Dit omvat ook verzoekschriften aan de gemeentelijke ombudsman. Daarnaast vallen klachtprocedures tegen gemeentelijke bestuursorganen op grond van bijzondere wetgeving binnen deze categorie. </text:p>
          <text:p text:style-name="al">3. Andere wettelijk voorgeschreven berichten. Hiertoe behoren in elk geval wettelijk verplichte meldingen, zoals in het omgevingsrecht of op grond van de Participatiewet. </text:p>
          <text:p text:style-name="al">De wet schrijft voor dat voor elk type bericht een voldoende betrouwbare en vertrouwelijke wijze van verzenden wordt aangewezen (artikel 2:13, tweede lid Awb). Welke wijze in een concreet geval passend is, hangt af van de aard en de inhoud van het bericht en het doel waarvoor het bericht wordt gebruikt. </text:p>
          <text:p text:style-name="al">Kanalen zoals een specifiek webformulier, een generiek e-formulier, formulieren die (geprint of gedownload) geüpload kunnen worden, e-mail en ‘mijnomgevingen’, kunnen als ‘voldoende betrouwbaar en vertrouwelijk’ worden gezien.</text:p>
          <text:p text:style-name="al">Daarbij kan het voor bepaalde typen berichten, gelet op hun aard en inhoud, nodig zijn om authenticatie op bepaalde betrouwbaarheidsniveaus mogelijk te maken. In dit besluit wordt voor de te bepalen betrouwbaarheidsniveaus aangesloten bij de Wet digitale overheid (Wdo) en de regels die op basis daarvan zijn gesteld. </text:p>
          <text:p text:style-name="al">
          <text:span text:style-name="nadrukvet">Artikel 2 Aanwijzing kanalen</text:span>
        </text:p>
          <text:p text:style-name="al">Bij het aanwijzen van elektronische kanalen baseert de gemeente Veere zich op het overzicht van formele producten en diensten die zij aan inwoners biedt. Dit overzicht is beschreven in bijlage 1. Omdat het overzicht aan formele producten en diensten aan veranderingen onderhevig is, heeft de gemeente Veere ervoor gekozen deze producten en diensten niet in de regeling zelf, maar in een bijlage op te nemen. Deze bijlage kan eenvoudig worden aangevuld met meer producten en diensten. De bijlage wordt dan geactualiseerd door de ambtelijke organisatie, daarvoor het mandaat heeft gekregen. Zo is het mogelijk om snel in te spelen op nieuwe ontwikkelingen of wijzigingen in het aanbod van producten en diensten. </text:p>
          <text:p text:style-name="al">In de bijlage is voor de aanwijzing van kanalen onderscheid gemaakt tussen de verschillende domeinen waarbinnen sprake is van berichtenverkeer tussen de gemeente en inwoners en bedrijven. Voor de herkenbaarheid van de producten zijn de benamingen afgestemd op de benamingen die op de gemeentelijke website worden gebruikt. Tevens is bij elk product in de bijlage een specifieke URL opgenomen, die verwijst naar de plaats van het product op de website. </text:p>
          <text:p text:style-name="al">Voor berichten die op verzoek van de gemeente worden ingediend, is het contact tussen de gemeente en de inwoner of het bedrijf al tot stand gebracht. In die gevallen wordt in de uitnodiging of op een andere geschikte wijze aangegeven op welke wijze verdere elektronische communicatie kan plaatsvinden. </text:p>
          <text:p text:style-name="al">Het derde lid voorziet in een vangnet voor situaties waarin voor een product of dienst nog geen kanaal is opgenomen in de bijlage bij dit besluit en dit kanaal ook niet via een uitnodiging van de gemeente is aangewezen. In dergelijke gevallen kan gebruik worden gemaakt van het algemene contactformulier van de gemeente. </text:p>
          <text:p text:style-name="al">
          <text:span text:style-name="nadrukvet">Artikel 3 Kanaal Omgevingswet </text:span>
        </text:p>
          <text:p text:style-name="al">Voor sommige typen berichten geldt dat de wetgever het gebruik van een bepaald elektronisch kanaal heeft voorgeschreven. Dit geldt onder andere voor bepaalde berichten die op grond van de Omgevingswet moeten worden ingediend. </text:p>
          <text:p text:style-name="al">Artikel 16.1, eerste lid, van de Omgevingswet bepaalt dat in door de door algemene maatregel van bestuur (AMvB) aangewezen gevallen een elektronische aanvraag of melding bij de gemeente moet verlopen via de landelijke voorziening als bedoeld in artikel 20.21 van de Omgevingswet. Deze landelijke voorziening is het Omgevingsloket, dat onderdeel is van het Digitaal Stelsel Omgevingswet (DSO). </text:p>
          <text:p text:style-name="al">Daarnaast regelt artikel 16.1, tweede lid, Omgevingswet ook dat bij AMvB kan worden bepaald dat ook andere elektronische berichten op grond van de Omgevingswet via dit kanaal kunnen worden ingediend. In de artikelen 14.1 en 14.2 van het Omgevingsbesluit wordt vervolgens aangegeven dat de indiening van de volgende berichten via het Omgevingsloket verloopt:</text:p>
          <text:p text:style-name="al">a. een aanvraag voor een omgevingsvergunning;</text:p>
          <text:p text:style-name="al">b. een aanvraag voor een maatwerkvoorschrift;</text:p>
          <text:p text:style-name="al">c. een aanvraag om toestemming tot het treffen van een gelijkwaardige maatregel;</text:p>
          <text:p text:style-name="al">d. een melding als bedoeld in artikel 4.4, eerste lid, van de Omgevingswet;</text:p>
          <text:p text:style-name="al">e. een andere informatieverplichting dan een melding, tenzij bij wettelijke voorschrift een andere wijze is aangewezen waarop aan de informatieverplichting wordt voldaan; en</text:p>
          <text:p text:style-name="al">f. de bij de onder a t/m e te verstrekken gegevens en bescheiden, tenzij het bevoegd gezag instemt met een andere wijze van verstrekken. </text:p>
          <text:p text:style-name="al">In artikel 14.1, derde lid en artikel 14.2, tweede lid, van het omgevingsbesluit is aangegeven voor welk type berichten en de daarbij te verstrekken gegevens en bescheiden uit de eerdere artikelleden de landelijke voorziening niet beschikbaar is. </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wel geregeld dat het Omgevingsloket voor deze berichten als kanaal wordt ‘gebruikt.’ </text:p>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span text:style-name="nadrukvet">Artikel 4 Kanaal Dienstenwet</text:span>
        </text:p>
          <text:p text:style-name="al">De Dienstenwet bevat regels ter uitvoering van de Europese Dienstenrichtlijn en heeft als doel om vrije en gemakkelijke dienstverlening binnen de Europese Unie te stimuleren. De wet regelt onder meer dat ondernemers eenvoudiger toegang hebben tot informatie over procedures en formaliteiten die van toepassing zijn op het leveren van diensten in Nederland. Een belangrijk onderdeel hiervan is het centrale elektronische loket waarop informatie toegankelijk wordt gemaakt en berichten worden uitgewisseld: het Dienstenloket. </text:p>
          <text:p text:style-name="al">In artikel 5 van de Dienstenwet is bepaald dat de Minister van Binnenlandse Zaken en Koninkrijksrelaties (BZK) zorgdraagt voor de inrichting van dit centrale loket. Onderdeel van het Dienstenloket is de Berichtenbox voor bedrijven, waarmee veilig kan worden gecommuniceerd tussen overheden en ondernemers. </text:p>
          <text:p text:style-name="al">Het gebruik van de Berichtenbox om procedures en formaliteiten in de zin van de Dienstenwet af te handelen is momenteel niet wettelijk verplicht voor dienstverleners (ondernemers). Gemeenten zijn op grond van artikel 14 van de Dienstenwet wel verplicht om aan te sluiten op het Dienstenloket. Ook zijn gemeenten verplicht de Berichtenbox te gebruiken bij de verzending van berichten over de procedures en formaliteiten die onder de Dienstenwet vallen. Deze verplichting geldt wanneer een ondernemer via de Berichtenbox aangeeft langs deze weg bereikbaar te zijn. </text:p>
          <text:p text:style-name="al">Daarnaast moeten gemeenten ervoor zorgen dat zij zelf voldoende bereikbaar zijn voor berichten die door de ondernemers worden verzonden via de Berichtenbox. </text:p>
          <text:p text:style-name="al">Aangezien daarmee voor het berichtenverkeer tussen gemeente en ondernemers al een elektronische voorziening bestaat, wordt met artikel 4 de Berichtenbox als verplicht kanaal aangewezen voor deze berichten.</text:p>
          <text:p text:style-name="al"/>
        </text:section>
        <text:section text:name="bijlage_id1-3-2-5" text:style-name="bijlage">
          <text:p text:style-name="bijlage_top"/>
          <text:p text:style-name="hoofdstuk_kop"><text:span text:style-name="label">BIJLAGE</text:span> <text:span text:style-name="nr">1.</text:span> Processen Aanwijzingsbeslui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Product/dienst</text:p>
                </table:table-cell>
                <table:table-cell table:style-name="entry" table:number-rows-spanned="1" table:number-columns-spanned="1">
                  <text:p text:style-name="table_al">URL</text:p>
                </table:table-cell>
              </table:table-row>
              <table:table-row table:style-name="row">
                <table:table-cell table:style-name="entry" table:number-rows-spanned="1" table:number-columns-spanned="1">
                  <text:p text:style-name="table_al">Afschrift (uittreksel) burgerlijke stand</text:p>
                </table:table-cell>
                <table:table-cell table:style-name="entry" table:number-rows-spanned="1" table:number-columns-spanned="1">
                  <text:p text:style-name="table_al">
                    <text:a xlink:href="https://www.veere.nl/afschrift-uittreksel-burgerlijke-stand" xlink:type="simple">https://www.veere.nl/afschrift-uittreksel-burgerlijke-stand</text:a>
                  </text:p>
                </table:table-cell>
              </table:table-row>
              <table:table-row table:style-name="row">
                <table:table-cell table:style-name="entry" table:number-rows-spanned="1" table:number-columns-spanned="1">
                  <text:p text:style-name="table_al">Bewijs van in leven zijn, attestatie de vita</text:p>
                </table:table-cell>
                <table:table-cell table:style-name="entry" table:number-rows-spanned="1" table:number-columns-spanned="1">
                  <text:p text:style-name="table_al">
                    <text:a xlink:href="https://www.veere.nl/bewijs-van-in-leven-zijn-attestatie-de-vita" xlink:type="simple">https://www.veere.nl/bewijs-van-in-leven-zijn-attestatie-de-vita</text:a>
                  </text:p>
                </table:table-cell>
              </table:table-row>
              <table:table-row table:style-name="row">
                <table:table-cell table:style-name="entry" table:number-rows-spanned="1" table:number-columns-spanned="1">
                  <text:p text:style-name="table_al">Bewijs van Nederlanderschap</text:p>
                </table:table-cell>
                <table:table-cell table:style-name="entry" table:number-rows-spanned="1" table:number-columns-spanned="1">
                  <text:p text:style-name="table_al">
                    <text:a xlink:href="https://www.veere.nl/bewijs-van-nederlanderschap" xlink:type="simple">https://www.veere.nl/bewijs-van-nederlanderschap</text:a>
                  </text:p>
                </table:table-cell>
              </table:table-row>
              <table:table-row table:style-name="row">
                <table:table-cell table:style-name="entry" table:number-rows-spanned="1" table:number-columns-spanned="1">
                  <text:p text:style-name="table_al">Verklaring omtrent gedrag (vog)</text:p>
                </table:table-cell>
                <table:table-cell table:style-name="entry" table:number-rows-spanned="1" table:number-columns-spanned="1">
                  <text:p text:style-name="table_al">
                    <text:a xlink:href="https://www.veere.nl/verklaring-omtrent-het-gedrag-vog" xlink:type="simple">https://www.veere.nl/verklaring-omtrent-het-gedrag-vog</text:a>
                  </text:p>
                </table:table-cell>
              </table:table-row>
              <table:table-row table:style-name="row">
                <table:table-cell table:style-name="entry" table:number-rows-spanned="1" table:number-columns-spanned="1">
                  <text:p text:style-name="table_al">Brp-uittreksel</text:p>
                </table:table-cell>
                <table:table-cell table:style-name="entry" table:number-rows-spanned="1" table:number-columns-spanned="1">
                  <text:p text:style-name="table_al">
                    <text:a xlink:href="https://www.veere.nl/uittreksel-persoonsgegevens-brp" xlink:type="simple">https://www.veere.nl/uittreksel-persoonsgegevens-brp</text:a>
                  </text:p>
                </table:table-cell>
              </table:table-row>
              <table:table-row table:style-name="row">
                <table:table-cell table:style-name="entry" table:number-rows-spanned="1" table:number-columns-spanned="1">
                  <text:p text:style-name="table_al">Naamgebruik verzoek aanduiding</text:p>
                </table:table-cell>
                <table:table-cell table:style-name="entry" table:number-rows-spanned="1" table:number-columns-spanned="1">
                  <text:p text:style-name="table_al">
                    <text:a xlink:href="https://www.veere.nl/gebruik-achternaam-veranderen" xlink:type="simple">https://www.veere.nl/gebruik-achternaam-veranderen</text:a>
                  </text:p>
                </table:table-cell>
              </table:table-row>
              <table:table-row table:style-name="row">
                <table:table-cell table:style-name="entry" table:number-rows-spanned="1" table:number-columns-spanned="1">
                  <text:p text:style-name="table_al">Brp-geheimhoudingsverzoek</text:p>
                </table:table-cell>
                <table:table-cell table:style-name="entry" table:number-rows-spanned="1" table:number-columns-spanned="1">
                  <text:p text:style-name="table_al">
                    <text:a xlink:href="https://www.veere.nl/geheimhouden-persoonsgegevens" xlink:type="simple">https://www.veere.nl/geheimhouden-persoonsgegevens</text:a>
                  </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
                    <text:a xlink:href="https://www.veere.nl/geboorteaangifte" xlink:type="simple">https://www.veere.nl/geboorteaangifte</text:a>
                  </text:p>
                </table:table-cell>
              </table:table-row>
              <table:table-row table:style-name="row">
                <table:table-cell table:style-name="entry" table:number-rows-spanned="1" table:number-columns-spanned="1">
                  <text:p text:style-name="table_al">Partnerschap omzetten in huwelijk</text:p>
                </table:table-cell>
                <table:table-cell table:style-name="entry" table:number-rows-spanned="1" table:number-columns-spanned="1">
                  <text:p text:style-name="table_al">
                    <text:a xlink:href="https://www.veere.nl/voornemen" xlink:type="simple">https://www.veere.nl/voornemen</text:a>
                  </text:p>
                </table:table-cell>
              </table:table-row>
              <table:table-row table:style-name="row">
                <table:table-cell table:style-name="entry" table:number-rows-spanned="1" table:number-columns-spanned="1">
                  <text:p text:style-name="table_al">Melding huwelijk of partnerschap</text:p>
                </table:table-cell>
                <table:table-cell table:style-name="entry" table:number-rows-spanned="1" table:number-columns-spanned="1">
                  <text:p text:style-name="table_al">
                    <text:a xlink:href="https://www.veere.nl/voornemen" xlink:type="simple">https://www.veere.nl/voornemen</text:a>
                  </text:p>
                </table:table-cell>
              </table:table-row>
              <table:table-row table:style-name="row">
                <table:table-cell table:style-name="entry" table:number-rows-spanned="1" table:number-columns-spanned="1">
                  <text:p text:style-name="table_al">Overlijdensaangifte</text:p>
                </table:table-cell>
                <table:table-cell table:style-name="entry" table:number-rows-spanned="1" table:number-columns-spanned="1">
                  <text:p text:style-name="table_al">
                    <text:a xlink:href="https://www.veere.nl/overlijden-aangifte" xlink:type="simple">https://www.veere.nl/overlijden-aangifte</text:a>
                  </text:p>
                </table:table-cell>
              </table:table-row>
              <table:table-row table:style-name="row">
                <table:table-cell table:style-name="entry" table:number-rows-spanned="1" table:number-columns-spanned="1">
                  <text:p text:style-name="table_al">Vervoersdocumenten stoffelijk overschot naar Buitenland</text:p>
                </table:table-cell>
                <table:table-cell table:style-name="entry" table:number-rows-spanned="1" table:number-columns-spanned="1">
                  <text:p text:style-name="table_al">
                    <text:a xlink:href="https://www.veere.nl/overledene-naar-het-buitenland-vervoeren" xlink:type="simple">https://www.veere.nl/overledene-naar-het-buitenland-vervoeren</text:a>
                  </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
                    <text:a xlink:href="https://www.veere.nl/adresonderzoek" xlink:type="simple">https://www.veere.nl/adresonderzoek</text:a>
                  </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
                    <text:a xlink:href="https://www.veere.nl/briefadres" xlink:type="simple">https://www.veere.nl/briefadres</text:a>
                  </text:p>
                </table:table-cell>
              </table:table-row>
              <table:table-row table:style-name="row">
                <table:table-cell table:style-name="entry" table:number-rows-spanned="1" table:number-columns-spanned="1">
                  <text:p text:style-name="table_al">Verhuismelding</text:p>
                </table:table-cell>
                <table:table-cell table:style-name="entry" table:number-rows-spanned="1" table:number-columns-spanned="1">
                  <text:p text:style-name="table_al">
                    <text:a xlink:href="https://www.veere.nl/verhuizing-doorgeven" xlink:type="simple">https://www.veere.nl/verhuizing-doorgeven</text:a>
                  </text:p>
                </table:table-cell>
              </table:table-row>
              <table:table-row table:style-name="row">
                <table:table-cell table:style-name="entry" table:number-rows-spanned="1" table:number-columns-spanned="1">
                  <text:p text:style-name="table_al">Verhuismelding naar buitenland</text:p>
                </table:table-cell>
                <table:table-cell table:style-name="entry" table:number-rows-spanned="1" table:number-columns-spanned="1">
                  <text:p text:style-name="table_al">
                    <text:a xlink:href="https://www.veere.nl/verhuizing-doorgeven" xlink:type="simple">https://www.veere.nl/verhuizing-doorgeven</text:a>
                  </text:p>
                </table:table-cell>
              </table:table-row>
              <table:table-row table:style-name="row">
                <table:table-cell table:style-name="entry" table:number-rows-spanned="1" table:number-columns-spanned="1">
                  <text:p text:style-name="table_al">Gemeentegrond gebruiken, onderdeel tuin/wei </text:p>
                </table:table-cell>
                <table:table-cell table:style-name="entry" table:number-rows-spanned="1" table:number-columns-spanned="1">
                  <text:p text:style-name="table_al">
                    <text:a xlink:href="https://www.veere.nl/gemeentegrond-gebruiken" xlink:type="simple">https://www.veere.nl/gemeentegrond-gebruiken</text:a>
                  </text:p>
                </table:table-cell>
              </table:table-row>
              <table:table-row table:style-name="row">
                <table:table-cell table:style-name="entry" table:number-rows-spanned="1" table:number-columns-spanned="1">
                  <text:p text:style-name="table_al">Gemeentegrond gebruiken, onderdelen opslag bouwmat en container</text:p>
                </table:table-cell>
                <table:table-cell table:style-name="entry" table:number-rows-spanned="1" table:number-columns-spanned="1">
                  <text:p text:style-name="table_al">
                    <text:a xlink:href="https://www.veere.nl/gemeentegrond-gebruiken" xlink:type="simple">https://www.veere.nl/gemeentegrond-gebruiken</text:a>
                  </text:p>
                </table:table-cell>
              </table:table-row>
              <table:table-row table:style-name="row">
                <table:table-cell table:style-name="entry" table:number-rows-spanned="1" table:number-columns-spanned="1">
                  <text:p text:style-name="table_al">Standplaats aanvragen</text:p>
                </table:table-cell>
                <table:table-cell table:style-name="entry" table:number-rows-spanned="1" table:number-columns-spanned="1">
                  <text:p text:style-name="table_al">
                    <text:a xlink:href="https://www.veere.nl/standplaats-aanvragen" xlink:type="simple">https://www.veere.nl/standplaats-aanvragen</text:a>
                  </text:p>
                </table:table-cell>
              </table:table-row>
              <table:table-row table:style-name="row">
                <table:table-cell table:style-name="entry" table:number-rows-spanned="1" table:number-columns-spanned="1">
                  <text:p text:style-name="table_al">Kansspelvergunning</text:p>
                </table:table-cell>
                <table:table-cell table:style-name="entry" table:number-rows-spanned="1" table:number-columns-spanned="1">
                  <text:p text:style-name="table_al">
                    <text:a xlink:href="https://www.veere.nl/evenement-organiseren" xlink:type="simple">https://www.veere.nl/evenement-organiseren</text:a>
                  </text:p>
                </table:table-cell>
              </table:table-row>
              <table:table-row table:style-name="row">
                <table:table-cell table:style-name="entry" table:number-rows-spanned="1" table:number-columns-spanned="1">
                  <text:p text:style-name="table_al">Evenementenvergunning / Vergunning plaatsen driehoeksborden</text:p>
                </table:table-cell>
                <table:table-cell table:style-name="entry" table:number-rows-spanned="1" table:number-columns-spanned="1">
                  <text:p text:style-name="table_al">
                    <text:a xlink:href="https://www.veere.nl/evenement-organiseren" xlink:type="simple">https://www.veere.nl/evenement-organiseren</text:a>
                  </text:p>
                </table:table-cell>
              </table:table-row>
              <table:table-row table:style-name="row">
                <table:table-cell table:style-name="entry" table:number-rows-spanned="1" table:number-columns-spanned="1">
                  <text:p text:style-name="table_al">Aanmelden digitaal opkopers loket</text:p>
                </table:table-cell>
                <table:table-cell table:style-name="entry" table:number-rows-spanned="1" table:number-columns-spanned="1">
                  <text:p text:style-name="table_al">
                    <text:a xlink:href="https://www.veere.nl/digitaal-opkopers-loket" xlink:type="simple">https://www.veere.nl/digitaal-opkopers-loket</text:a>
                  </text:p>
                </table:table-cell>
              </table:table-row>
              <table:table-row table:style-name="row">
                <table:table-cell table:style-name="entry" table:number-rows-spanned="1" table:number-columns-spanned="1">
                  <text:p text:style-name="table_al">Onttrekkingsvergunning-voor-kamerverhuur aanvrag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nttrekkingsvergunning voor samenvoegen van woningen aanvragen</text:p>
                </table:table-cell>
                <table:table-cell table:style-name="entry" table:number-rows-spanned="1" table:number-columns-spanned="1">
                  <text:p text:style-name="table_al">
                    <text:a xlink:href="https://www.veere.nl/tweede-woningen" xlink:type="simple">https://www.veere.nl/tweede-woningen</text:a>
                  </text:p>
                </table:table-cell>
              </table:table-row>
              <table:table-row table:style-name="row">
                <table:table-cell table:style-name="entry" table:number-rows-spanned="1" table:number-columns-spanned="1">
                  <text:p text:style-name="table_al">Onttrekkingsvergunning voorsloop aanvrag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Verhuurdersvergunning</text:p>
                </table:table-cell>
                <table:table-cell table:style-name="entry" table:number-rows-spanned="1" table:number-columns-spanned="1">
                  <text:p text:style-name="table_al">
                    <text:a xlink:href="https://www.veere.nl/tijdelijke-verhuur-leegstaand-pand" xlink:type="simple">https://www.veere.nl/tijdelijke-verhuur-leegstaand-pand</text:a>
                  </text:p>
                </table:table-cell>
              </table:table-row>
              <table:table-row table:style-name="row">
                <table:table-cell table:style-name="entry" table:number-rows-spanned="1" table:number-columns-spanned="1">
                  <text:p text:style-name="table_al">Afhandeling aanvraag verhuurders / bemiddelaarsvergunning</text:p>
                </table:table-cell>
                <table:table-cell table:style-name="entry" table:number-rows-spanned="1" table:number-columns-spanned="1">
                  <text:p text:style-name="table_al">
                    <text:a xlink:href="https://www.veere.nl/tijdelijke-verhuur-leegstaand-pand" xlink:type="simple">https://www.veere.nl/tijdelijke-verhuur-leegstaand-pand</text:a>
                  </text:p>
                </table:table-cell>
              </table:table-row>
              <table:table-row table:style-name="row">
                <table:table-cell table:style-name="entry" table:number-rows-spanned="1" table:number-columns-spanned="1">
                  <text:p text:style-name="table_al">Woningsvervormingsvergunning</text:p>
                </table:table-cell>
                <table:table-cell table:style-name="entry" table:number-rows-spanned="1" table:number-columns-spanned="1">
                  <text:p text:style-name="table_al">
                    <text:a xlink:href="https://www.veere.nl/tweede-woningen" xlink:type="simple">https://www.veere.nl/tweede-woningen</text:a>
                  </text:p>
                </table:table-cell>
              </table:table-row>
              <table:table-row table:style-name="row">
                <table:table-cell table:style-name="entry" table:number-rows-spanned="1" table:number-columns-spanned="1">
                  <text:p text:style-name="table_al">Brandveilig gebruik gebouwen vergunning of melding</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Zonnepaneel of zonnecollector vergunning aanvrag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Uitrit aanvragen of meld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Reclamevergunning aanvrag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onumentenvergunning aanvragen </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ilieu, vergunning of melding</text:p>
                </table:table-cell>
                <table:table-cell table:style-name="entry" table:number-rows-spanned="1" table:number-columns-spanned="1">
                  <text:p text:style-name="table_al">
                    <text:a xlink:href="https://www.veere.nl/milieu-vergunning-of-melding" xlink:type="simple">https://www.veere.nl/milieu-vergunning-of-melding</text:a>
                  </text:p>
                </table:table-cell>
              </table:table-row>
              <table:table-row table:style-name="row">
                <table:table-cell table:style-name="entry" table:number-rows-spanned="1" table:number-columns-spanned="1">
                  <text:p text:style-name="table_al">Cultuurhistorische afweging bij gedeeltelijke sloop van uw pand</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Handhavingsmeldingen</text:p>
                </table:table-cell>
                <table:table-cell table:style-name="entry" table:number-rows-spanned="1" table:number-columns-spanned="1">
                  <text:p text:style-name="table_al">
                    <text:a xlink:href="https://www.veere.nl/handhavingsmeldingen" xlink:type="simple">https://www.veere.nl/handhavingsmeldingen</text:a>
                  </text:p>
                </table:table-cell>
              </table:table-row>
              <table:table-row table:style-name="row">
                <table:table-cell table:style-name="entry" table:number-rows-spanned="1" table:number-columns-spanned="1">
                  <text:p text:style-name="table_al">Tijdelijke verhuur leegstaand pand</text:p>
                </table:table-cell>
                <table:table-cell table:style-name="entry" table:number-rows-spanned="1" table:number-columns-spanned="1">
                  <text:p text:style-name="table_al">
                    <text:a xlink:href="https://www.veere.nl/tijdelijke-verhuur-leegstaand-pand" xlink:type="simple">https://www.veere.nl/tijdelijke-verhuur-leegstaand-pand</text:a>
                  </text:p>
                </table:table-cell>
              </table:table-row>
              <table:table-row table:style-name="row">
                <table:table-cell table:style-name="entry" table:number-rows-spanned="1" table:number-columns-spanned="1">
                  <text:p text:style-name="table_al">Verkoopvergunning vuurwerk</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Vuurwerk opslaan of afsteken</text:p>
                </table:table-cell>
                <table:table-cell table:style-name="entry" table:number-rows-spanned="1" table:number-columns-spanned="1">
                  <text:p text:style-name="table_al">
                    <text:a xlink:href="https://omgevingswet.overheid.nl/aanvragen" xlink:type="simple">https://omgevingswet.overheid.nl/aanvragen</text:a>
                  </text:p>
                  <text:p text:style-name="table_al"/>
                </table:table-cell>
              </table:table-row>
              <table:table-row table:style-name="row">
                <table:table-cell table:style-name="entry" table:number-rows-spanned="1" table:number-columns-spanned="1">
                  <text:p text:style-name="table_al">Ontheffing bouwactiviteit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elding activiteit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elding sloop</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Melding grondverzet</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bouwwerkzaamhed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bomenkap</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ruimtelijke ordening</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sloopwerkzaamhed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Bouwwerk voltooiingsverklaring</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Informatieplicht (o.a. start en gereedmelding)</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Aanleveren aanvullende stukken / informatie</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Indienen aanvullende stukken nav voorwaarden</text:p>
                </table:table-cell>
                <table:table-cell table:style-name="entry" table:number-rows-spanned="1" table:number-columns-spanned="1">
                  <text:p text:style-name="table_al">
                    <text:a xlink:href="https://omgevingswet.overheid.nl/aanvragen" xlink:type="simple">https://omgevingswet.overheid.nl/aanvragen</text:a>
                  </text:p>
                </table:table-cell>
              </table:table-row>
              <table:table-row table:style-name="row">
                <table:table-cell table:style-name="entry" table:number-rows-spanned="1" table:number-columns-spanned="1">
                  <text:p text:style-name="table_al">Parkeervergunning bewoners</text:p>
                </table:table-cell>
                <table:table-cell table:style-name="entry" table:number-rows-spanned="1" table:number-columns-spanned="1">
                  <text:p text:style-name="table_al">
                    <text:a xlink:href="https://www.veere.nl/parkeervergunning" xlink:type="simple">https://www.veere.nl/parkeervergunning</text:a>
                  </text:p>
                </table:table-cell>
              </table:table-row>
              <table:table-row table:style-name="row">
                <table:table-cell table:style-name="entry" table:number-rows-spanned="1" table:number-columns-spanned="1">
                  <text:p text:style-name="table_al">Parkeervergunning bezoekers</text:p>
                </table:table-cell>
                <table:table-cell table:style-name="entry" table:number-rows-spanned="1" table:number-columns-spanned="1">
                  <text:p text:style-name="table_al">
                    <text:a xlink:href="https://www.veere.nl/parkeervergunning" xlink:type="simple">https://www.veere.nl/parkeervergunning</text:a>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
                    <text:a xlink:href="https://www.veere.nl/gehandicaptenparkeerkaart" xlink:type="simple">https://www.veere.nl/gehandicaptenparkeerkaart</text:a>
                  </text:p>
                </table:table-cell>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
                    <text:a xlink:href="https://www.veere.nl/gehandicaptenparkeerplaats" xlink:type="simple">https://www.veere.nl/gehandicaptenparkeerplaats</text:a>
                  </text:p>
                </table:table-cell>
              </table:table-row>
              <table:table-row table:style-name="row">
                <table:table-cell table:style-name="entry" table:number-rows-spanned="1" table:number-columns-spanned="1">
                  <text:p text:style-name="table_al">Laadpaalverzoek (Kabelgoot aanpassen)</text:p>
                </table:table-cell>
                <table:table-cell table:style-name="entry" table:number-rows-spanned="1" table:number-columns-spanned="1">
                  <text:p text:style-name="table_al">
                    <text:a xlink:href="https://www.veere.nl/laadpalen" xlink:type="simple">https://www.veere.nl/laadpalen</text:a>
                  </text:p>
                </table:table-cell>
              </table:table-row>
              <table:table-row table:style-name="row">
                <table:table-cell table:style-name="entry" table:number-rows-spanned="1" table:number-columns-spanned="1">
                  <text:p text:style-name="table_al">Parkeervergunning bedrijven</text:p>
                </table:table-cell>
                <table:table-cell table:style-name="entry" table:number-rows-spanned="1" table:number-columns-spanned="1">
                  <text:p text:style-name="table_al">
                    <text:a xlink:href="https://www.veere.nl/parkeervergunning" xlink:type="simple">https://www.veere.nl/parkeervergunning</text:a>
                  </text:p>
                </table:table-cell>
              </table:table-row>
              <table:table-row table:style-name="row">
                <table:table-cell table:style-name="entry" table:number-rows-spanned="1" table:number-columns-spanned="1">
                  <text:p text:style-name="table_al">Parkeerontheffing bedrijven</text:p>
                </table:table-cell>
                <table:table-cell table:style-name="entry" table:number-rows-spanned="1" table:number-columns-spanned="1">
                  <text:p text:style-name="table_al">
                    <text:a xlink:href="https://www.veere.nl/parkeren-duin-en-strandovergang-ontheffing" xlink:type="simple">https://www.veere.nl/parkeren-duin-en-strandovergang-ontheffing</text:a>
                  </text:p>
                </table:table-cell>
              </table:table-row>
              <table:table-row table:style-name="row">
                <table:table-cell table:style-name="entry" table:number-rows-spanned="1" table:number-columns-spanned="1">
                  <text:p text:style-name="table_al">Kennisgeving incidentele festiviteit</text:p>
                </table:table-cell>
                <table:table-cell table:style-name="entry" table:number-rows-spanned="1" table:number-columns-spanned="1">
                  <text:p text:style-name="table_al">
                    <text:a xlink:href="https://www.veere.nl/incidentele-festiviteit-kennisgeving" xlink:type="simple">https://www.veere.nl/incidentele-festiviteit-kennisgeving</text:a>
                  </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
                    <text:a xlink:href="https://www.veere.nl/alcoholvergunning" xlink:type="simple">https://www.veere.nl/alcoholvergunning</text:a>
                  </text:p>
                </table:table-cell>
              </table:table-row>
              <table:table-row table:style-name="row">
                <table:table-cell table:style-name="entry" table:number-rows-spanned="1" table:number-columns-spanned="1">
                  <text:p text:style-name="table_al">Alcoholvergunning paracommercie</text:p>
                </table:table-cell>
                <table:table-cell table:style-name="entry" table:number-rows-spanned="1" table:number-columns-spanned="1">
                  <text:p text:style-name="table_al">
                    <text:a xlink:href="https://www.veere.nl/alcoholvergunning" xlink:type="simple">https://www.veere.nl/alcoholvergunning</text:a>
                  </text:p>
                </table:table-cell>
              </table:table-row>
              <table:table-row table:style-name="row">
                <table:table-cell table:style-name="entry" table:number-rows-spanned="1" table:number-columns-spanned="1">
                  <text:p text:style-name="table_al">Horecalokaliteit toevoegen of wijzigen</text:p>
                </table:table-cell>
                <table:table-cell table:style-name="entry" table:number-rows-spanned="1" table:number-columns-spanned="1">
                  <text:p text:style-name="table_al">
                    <text:a xlink:href="https://www.veere.nl/alcoholvergunning" xlink:type="simple">https://www.veere.nl/alcoholvergunning</text:a>
                  </text:p>
                </table:table-cell>
              </table:table-row>
              <table:table-row table:style-name="row">
                <table:table-cell table:style-name="entry" table:number-rows-spanned="1" table:number-columns-spanned="1">
                  <text:p text:style-name="table_al">Leidinggevende toevoegen of wijzigen (alcoholwet)</text:p>
                </table:table-cell>
                <table:table-cell table:style-name="entry" table:number-rows-spanned="1" table:number-columns-spanned="1">
                  <text:p text:style-name="table_al">
                    <text:a xlink:href="https://www.veere.nl/alcoholvergunning" xlink:type="simple">https://www.veere.nl/alcoholvergunning</text:a>
                  </text:p>
                </table:table-cell>
              </table:table-row>
              <table:table-row table:style-name="row">
                <table:table-cell table:style-name="entry" table:number-rows-spanned="1" table:number-columns-spanned="1">
                  <text:p text:style-name="table_al">Ontheffing artikel 35 (alcoholwet)</text:p>
                </table:table-cell>
                <table:table-cell table:style-name="entry" table:number-rows-spanned="1" table:number-columns-spanned="1">
                  <text:p text:style-name="table_al">
                    <text:a xlink:href="https://www.veere.nl/alcoholvergunning" xlink:type="simple">https://www.veere.nl/alcoholvergunning</text:a>
                  </text:p>
                </table:table-cell>
              </table:table-row>
              <table:table-row table:style-name="row">
                <table:table-cell table:style-name="entry" table:number-rows-spanned="1" table:number-columns-spanned="1">
                  <text:p text:style-name="table_al">Openingstijden horeca eenmalig aanpassen</text:p>
                </table:table-cell>
                <table:table-cell table:style-name="entry" table:number-rows-spanned="1" table:number-columns-spanned="1">
                  <text:p text:style-name="table_al">
                    <text:a xlink:href="https://www.veere.nl/openingstijden-horeca-eenmalig-aanpassen" xlink:type="simple">https://www.veere.nl/openingstijden-horeca-eenmalig-aanpassen</text:a>
                  </text:p>
                </table:table-cell>
              </table:table-row>
              <table:table-row table:style-name="row">
                <table:table-cell table:style-name="entry" table:number-rows-spanned="1" table:number-columns-spanned="1">
                  <text:p text:style-name="table_al">Ontheffing sluitingsuur strandpaviljoens</text:p>
                </table:table-cell>
                <table:table-cell table:style-name="entry" table:number-rows-spanned="1" table:number-columns-spanned="1">
                  <text:p text:style-name="table_al">
                    <text:a xlink:href="https://www.veere.nl/sluitingsuur-strandpaviljoens-ontheffing" xlink:type="simple">https://www.veere.nl/sluitingsuur-strandpaviljoens-ontheffing</text:a>
                  </text:p>
                </table:table-cell>
              </table:table-row>
              <table:table-row table:style-name="row">
                <table:table-cell table:style-name="entry" table:number-rows-spanned="1" table:number-columns-spanned="1">
                  <text:p text:style-name="table_al">Uitstallingenvergunning</text:p>
                </table:table-cell>
                <table:table-cell table:style-name="entry" table:number-rows-spanned="1" table:number-columns-spanned="1">
                  <text:p text:style-name="table_al">
                    <text:a xlink:href="https://www.veere.nl/uitstallingenvergunning" xlink:type="simple">https://www.veere.nl/uitstallingenvergunning</text:a>
                  </text:p>
                </table:table-cell>
              </table:table-row>
              <table:table-row table:style-name="row">
                <table:table-cell table:style-name="entry" table:number-rows-spanned="1" table:number-columns-spanned="1">
                  <text:p text:style-name="table_al">Inzageverzoek persoonsgegevens AVG</text:p>
                </table:table-cell>
                <table:table-cell table:style-name="entry" table:number-rows-spanned="1" table:number-columns-spanned="1">
                  <text:p text:style-name="table_al">
                    <text:a xlink:href="https://www.veere.nl/privacyverklaring" xlink:type="simple">https://www.veere.nl/privacyverklaring</text:a>
                  </text:p>
                </table:table-cell>
              </table:table-row>
              <table:table-row table:style-name="row">
                <table:table-cell table:style-name="entry" table:number-rows-spanned="1" table:number-columns-spanned="1">
                  <text:p text:style-name="table_al">Bezwaar maken</text:p>
                </table:table-cell>
                <table:table-cell table:style-name="entry" table:number-rows-spanned="1" table:number-columns-spanned="1">
                  <text:p text:style-name="table_al">
                    <text:a xlink:href="https://www.veere.nl/bezwaar-maken" xlink:type="simple">https://www.veere.nl/bezwaar-maken</text:a>
                  </text:p>
                </table:table-cell>
              </table:table-row>
              <table:table-row table:style-name="row">
                <table:table-cell table:style-name="entry" table:number-rows-spanned="1" table:number-columns-spanned="1">
                  <text:p text:style-name="table_al">Klacht </text:p>
                </table:table-cell>
                <table:table-cell table:style-name="entry" table:number-rows-spanned="1" table:number-columns-spanned="1">
                  <text:p text:style-name="table_al">
                    <text:a xlink:href="https://www.veere.nl/klacht-indienen" xlink:type="simple">https://www.veere.nl/klacht-indienen</text:a>
                  </text:p>
                </table:table-cell>
              </table:table-row>
              <table:table-row table:style-name="row">
                <table:table-cell table:style-name="entry" table:number-rows-spanned="1" table:number-columns-spanned="1">
                  <text:p text:style-name="table_al">Aanvraag verbranden afvalstoffen</text:p>
                </table:table-cell>
                <table:table-cell table:style-name="entry" table:number-rows-spanned="1" table:number-columns-spanned="1">
                  <text:p text:style-name="table_al">
                    <text:a xlink:href="https://www.veere.nl/vuur-stoken" xlink:type="simple">https://www.veere.nl/vuur-stoken</text:a>
                  </text:p>
                </table:table-cell>
              </table:table-row>
              <table:table-row table:style-name="row">
                <table:table-cell table:style-name="entry" table:number-rows-spanned="1" table:number-columns-spanned="1">
                  <text:p text:style-name="table_al">Aanvraag onderhoudssubsidie monumenten</text:p>
                </table:table-cell>
                <table:table-cell table:style-name="entry" table:number-rows-spanned="1" table:number-columns-spanned="1">
                  <text:p text:style-name="table_al">
                    <text:a xlink:href="https://www.veere.nl/monument-subsidie" xlink:type="simple">https://www.veere.nl/monument-subsidie</text:a>
                  </text:p>
                </table:table-cell>
              </table:table-row>
              <table:table-row table:style-name="row">
                <table:table-cell table:style-name="entry" table:number-rows-spanned="1" table:number-columns-spanned="1">
                  <text:p text:style-name="table_al">Groenstroken en restgronden kopen of huren</text:p>
                </table:table-cell>
                <table:table-cell table:style-name="entry" table:number-rows-spanned="1" table:number-columns-spanned="1">
                  <text:p text:style-name="table_al">
                    <text:a xlink:href="https://www.veere.nl/groen-en-reststroken" xlink:type="simple">https://www.veere.nl/groen-en-reststroken</text:a>
                  </text:p>
                </table:table-cell>
              </table:table-row>
              <table:table-row table:style-name="row">
                <table:table-cell table:style-name="entry" table:number-rows-spanned="1" table:number-columns-spanned="1">
                  <text:p text:style-name="table_al">Verzoek om nadeelcompensatie/planschade</text:p>
                </table:table-cell>
                <table:table-cell table:style-name="entry" table:number-rows-spanned="1" table:number-columns-spanned="1">
                  <text:p text:style-name="table_al">
                    <text:a xlink:href="https://www.veere.nl/nadeelcompensatie" xlink:type="simple">https://www.veere.nl/nadeelcompensatie</text:a>
                  </text:p>
                </table:table-cell>
              </table:table-row>
              <table:table-row table:style-name="row">
                <table:table-cell table:style-name="entry" table:number-rows-spanned="1" table:number-columns-spanned="1">
                  <text:p text:style-name="table_al">Aanvraag starterslening</text:p>
                </table:table-cell>
                <table:table-cell table:style-name="entry" table:number-rows-spanned="1" table:number-columns-spanned="1">
                  <text:p text:style-name="table_al">
                    <text:a xlink:href="https://www.veere.nl/starterslening" xlink:type="simple">https://www.veere.nl/starterslening</text:a>
                  </text:p>
                </table:table-cell>
              </table:table-row>
              <table:table-row table:style-name="row">
                <table:table-cell table:style-name="entry" table:number-rows-spanned="1" table:number-columns-spanned="1">
                  <text:p text:style-name="table_al">Aanvraag subsidie toeristische projecten</text:p>
                </table:table-cell>
                <table:table-cell table:style-name="entry" table:number-rows-spanned="1" table:number-columns-spanned="1">
                  <text:p text:style-name="table_al">
                    <text:a xlink:href="https://www.veere.nl/subsidies-voor-maatschappelijke-activiteiten" xlink:type="simple">https://www.veere.nl/subsidies-voor-maatschappelijke-activiteiten</text:a>
                  </text:p>
                </table:table-cell>
              </table:table-row>
              <table:table-row table:style-name="row">
                <table:table-cell table:style-name="entry" table:number-rows-spanned="1" table:number-columns-spanned="1">
                  <text:p text:style-name="table_al">Stimuleringslening duurzaam en langer thuis</text:p>
                </table:table-cell>
                <table:table-cell table:style-name="entry" table:number-rows-spanned="1" table:number-columns-spanned="1">
                  <text:p text:style-name="table_al">
                    <text:a xlink:href="https://www.veere.nl/leningen" xlink:type="simple">https://www.veere.nl/leningen</text:a>
                  </text:p>
                </table:table-cell>
              </table:table-row>
              <table:table-row table:style-name="row">
                <table:table-cell table:style-name="entry" table:number-rows-spanned="1" table:number-columns-spanned="1">
                  <text:p text:style-name="table_al">Aanvraag subsidie toeristische impuls</text:p>
                </table:table-cell>
                <table:table-cell table:style-name="entry" table:number-rows-spanned="1" table:number-columns-spanned="1">
                  <text:p text:style-name="table_al">
                    <text:a xlink:href="https://www.veere.nl/toeristische-impuls" xlink:type="simple">https://www.veere.nl/toeristische-impuls</text:a>
                  </text:p>
                </table:table-cell>
              </table:table-row>
              <table:table-row table:style-name="row">
                <table:table-cell table:style-name="entry" table:number-rows-spanned="1" table:number-columns-spanned="1">
                  <text:p text:style-name="table_al">Bedrijfsactiviteit wijzigen</text:p>
                </table:table-cell>
                <table:table-cell table:style-name="entry" table:number-rows-spanned="1" table:number-columns-spanned="1">
                  <text:p text:style-name="table_al">
                    <text:a xlink:href="https://www.veere.nl/bedrijfsactiviteiten-wijzigen" xlink:type="simple">https://www.veere.nl/bedrijfsactiviteiten-wijzigen</text:a>
                  </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
                    <text:a xlink:href="https://www.veere.nl/rioolaansluiting-aanvragen" xlink:type="simple">https://www.veere.nl/rioolaansluiting-aanvragen</text:a>
                  </text:p>
                </table:table-cell>
              </table:table-row>
              <table:table-row table:style-name="row">
                <table:table-cell table:style-name="entry" table:number-rows-spanned="1" table:number-columns-spanned="1">
                  <text:p text:style-name="table_al">mini-, ondergrondse- en rolcontainers, huisvuilpassen, KGA, afzet- en portaalcontainer, putten en kolkenreiniging, onkruidbeheersing, vet- en olieafscheiders, graffiti verwijdering</text:p>
                </table:table-cell>
                <table:table-cell table:style-name="entry" table:number-rows-spanned="1" table:number-columns-spanned="1">
                  <text:p text:style-name="table_al">
                    <text:a xlink:href="https://www.veere.nl/afval-huishoudelijk-afval" xlink:type="simple">https://www.veere.nl/afval-huishoudelijk-afval</text:a>
                  </text:p>
                </table:table-cell>
              </table:table-row>
              <table:table-row table:style-name="row">
                <table:table-cell table:style-name="entry" table:number-rows-spanned="1" table:number-columns-spanned="1">
                  <text:p text:style-name="table_al">Begeleiding Regulier</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Dagbesteding basis en dagbesteding specialistisch</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Huishoudelijke ondersteuning (hulp &amp; zor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Hulpmiddelen en woningaanpassingen</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Vervoer Wmo</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Ambulante Jeugdhulp</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Jeugd GGZ</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Jeugdwet vervoer </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Verblijf in een jeugdinstellin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Crisisopvan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
                    <text:a xlink:href="https://www.veere.nl/toegang-wmo-en-jeugdwet" xlink:type="simple">https://www.veere.nl/toegang-wmo-en-jeugdwet</text:a>
                  </text:p>
                </table:table-cell>
              </table:table-row>
              <table:table-row table:style-name="row">
                <table:table-cell table:style-name="entry" table:number-rows-spanned="1" table:number-columns-spanned="1">
                  <text:p text:style-name="table_al">leerlingen vervoer </text:p>
                </table:table-cell>
                <table:table-cell table:style-name="entry" table:number-rows-spanned="1" table:number-columns-spanned="1">
                  <text:p text:style-name="table_al">
                    <text:a xlink:href="https://www.veere.nl/leerlingenvervoer" xlink:type="simple">https://www.veere.nl/leerlingenvervoer</text:a>
                  </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
                    <text:a xlink:href="https://www.veere.nl/subsidies-voor-maatschappelijke-activiteiten" xlink:type="simple">https://www.veere.nl/subsidies-voor-maatschappelijke-activiteiten</text:a>
                  </text:p>
                </table:table-cell>
              </table:table-row>
              <table:table-row table:style-name="row">
                <table:table-cell table:style-name="entry" table:number-rows-spanned="1" table:number-columns-spanned="1">
                  <text:p text:style-name="table_al">Jaarlijkse subsidie</text:p>
                </table:table-cell>
                <table:table-cell table:style-name="entry" table:number-rows-spanned="1" table:number-columns-spanned="1">
                  <text:p text:style-name="table_al">
                    <text:a xlink:href="https://www.veere.nl/subsidies-voor-maatschappelijke-activiteiten" xlink:type="simple">https://www.veere.nl/subsidies-voor-maatschappelijke-activiteiten</text:a>
                  </text:p>
                </table:table-cell>
              </table:table-row>
              <table:table-row table:style-name="row">
                <table:table-cell table:style-name="entry" table:number-rows-spanned="1" table:number-columns-spanned="1">
                  <text:p text:style-name="table_al">Algemeen contactformulier</text:p>
                </table:table-cell>
                <table:table-cell table:style-name="entry" table:number-rows-spanned="1" table:number-columns-spanned="1">
                  <text:p text:style-name="table_al">
                    <text:a xlink:href="https://www.veere.nl/contactgegevens" xlink:type="simple">https://www.veere.nl/contactgegevens</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40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tweede lid, van de Algemene wet bestuursrecht]|[1.0:c:BWBR0005537&amp;artikel=2%3A13&amp;lid=2&amp;g=2025-11-21</meta:user-defined>
    <meta:user-defined meta:name="OVERHEIDop.referentienummer">25b.08035</meta:user-defined>
    <meta:user-defined meta:name="DCTERMS.alternative">Aanwijzingsbesluit elektronische kanalen gemeente Veere 2026</meta:user-defined>
    <dc:language>nl</dc:language>
    <meta:user-defined meta:name="OVERHEIDop.locatietype/OVERHEIDop.gebiedsmarkering">Gemeente</meta:user-defined>
    <meta:user-defined meta:name="DC.title">AANWIJZINGSBESLUIT ELEKTRONISCHE KANALEN GEMEENTE VEERE 2026</meta:user-defined>
    <meta:user-defined meta:name="DCTERMS.W3CDTF/DCTERMS.available">2025-12-30</meta:user-defined>
    <meta:user-defined meta:name="DCTERMS.W3CDTF/OVERHEIDop.jaargang">2025</meta:user-defined>
    <meta:user-defined meta:name="OVERHEIDop.publicationIssue">574093</meta:user-defined>
    <meta:user-defined meta:name="OVERHEIDop.betreftRegeling">CVDR754606_1</meta:user-defined>
    <meta:user-defined meta:name="OVERHEIDop.GmbID/DC.identifier">gmb-2025-574093</meta:user-defined>
    <meta:user-defined meta:name="xs:date/OVERHEIDop.startdatum">2026-01-01</meta:user-defined>
    <meta:user-defined meta:name="OVERHEIDop.versieInformatie"/>
  </office:meta>
</office:document-meta>
</file>