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2">
      <text:list-level-style-bullet style:num-suffix="" text:bullet-char="​" text:level="1">
        <style:list-level-properties text:min-label-width="10mm"/>
      </text:list-level-style-bullet>
    </text:list-style>
    <text:list-style style:name="id1-3-2-2-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4-3-4">
      <text:list-level-style-bullet style:num-suffix="" text:bullet-char="​" text:level="1">
        <style:list-level-properties text:min-label-width="10mm"/>
      </text:list-level-style-bullet>
    </text:list-style>
    <text:list-style style:name="id1-3-2-2-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3">
      <text:list-level-style-bullet text:bullet-char="-" text:level="1">
        <style:list-level-properties text:min-label-width="10mm"/>
      </text:list-level-style-bullet>
    </text:list-style>
    <text:list-style style:name="id1-3-2-2-5-4-3-5-3-1">
      <text:list-level-style-bullet text:bullet-char="-" text:level="1">
        <style:list-level-properties text:min-label-width="10mm"/>
      </text:list-level-style-bullet>
    </text:list-style>
    <text:list-style style:name="id1-3-2-2-5-4-3-5-3-2">
      <text:list-level-style-bullet text:bullet-char="-" text:level="1">
        <style:list-level-properties text:min-label-width="10mm"/>
      </text:list-level-style-bullet>
    </text:list-style>
    <text:list-style style:name="id1-3-2-2-5-4-3-6">
      <text:list-level-style-bullet style:num-suffix=""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Purmerend 2026</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gelet op </text:p>
            <text:list text:style-name="id1-3-2-1-1-4">
              <text:list-item text:style-override="id1-3-2-1-1-4-1">
                <text:number>-</text:number>
                <text:p text:style-name="al">artikel 1:3, vierde lid, artikel 3:42, titel 4:3, titel 4.4 van de Algemene wet bestuursrecht;</text:p>
              </text:list-item>
              <text:list-item text:style-override="id1-3-2-1-1-4-2">
                <text:number>-</text:number>
                <text:p text:style-name="al">artikel 35 lid 1 en 3 van de Participatiewet;</text:p>
              </text:list-item>
            </text:list>
            <text:p text:style-name="al">B E S L U I T E N:</text:p>
            <text:p text:style-name="al"/>
            <text:p text:style-name="al">vast te stellen de: Beleidsregels bijzondere bijstand, Purmere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PW: de Participatiewet;</text:p>
                  </text:list-item>
                  <text:list-item text:style-override="id1-3-2-2-1-2-3-2">
                    <text:number>b.</text:number>
                    <text:p text:style-name="al">Bijzondere bijstand; bijstand als bedoeld in artikel 35 PW;</text:p>
                  </text:list-item>
                  <text:list-item text:style-override="id1-3-2-2-1-2-3-3">
                    <text:number>c.</text:number>
                    <text:p text:style-name="al">Draagkracht: dat deel van het inkomen (exclusief vakantietoeslag) en vermogen, waarmee de belanghebbende zelf de kosten dient te voldoen; </text:p>
                  </text:list-item>
                  <text:list-item text:style-override="id1-3-2-2-1-2-3-4">
                    <text:number>d.</text:number>
                    <text:p text:style-name="al">130% van de toepasselijke norm: 130% van de op de belanghebbende van toepassing zijnde bijstandsnorm (exclusief vakantietoeslag), zoals genoemd in artikel 21 onderdeel b van de PW;</text:p>
                  </text:list-item>
                  <text:list-item text:style-override="id1-3-2-2-1-2-3-5">
                    <text:number>e.</text:number>
                    <text:p text:style-name="al">Maatwerk: het afstemmen van bijstand bijzondere individuele omstandigheden die de persoon, zijn sociale omgeving of zijn gezin of kinderen kunnen raken;</text:p>
                  </text:list-item>
                </text:list>
              </text:list-item>
              <text:list-item text:style-override="id1-3-2-2-1-3">
                <text:number>2.</text:number>
                <text:p text:style-name="al">Alle begrippen die in deze beleidsregels worden gebruikt en die niet nader zijn omschreven, hebben dezelfde betekenis als in de PW en de Algemene wet bestuursrecht.</text:p>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Voor de bepaling van de rechthebbenden (belanghebbenden) wordt aangesloten bij de bepalingen in artikel 11 PW.</text:p>
              </text:list-item>
              <text:list-item text:style-override="id1-3-2-2-2-3">
                <text:number>2.</text:number>
                <text:p text:style-name="al">Daarnaast dient de rechthebbende: </text:p>
                <text:list text:style-name="id1-3-2-2-2-3-3">
                  <text:list-item text:style-override="id1-3-2-2-2-3-3-1">
                    <text:number>a.</text:number>
                    <text:p text:style-name="al">ten tijde van de aanvraag woonachtig te zijn in de gemeente Purmerend. Hiervoor wordt aansluiting gezocht bij de basisregistratie personen (BRP);</text:p>
                  </text:list-item>
                  <text:list-item text:style-override="id1-3-2-2-2-3-3-2">
                    <text:number>b.</text:number>
                    <text:p text:style-name="al">te voldoen aan de financiële criteria zoals genoemd in artikel 3 van deze beleidsregels.</text:p>
                  </text:list-item>
                </text:list>
              </text:list-item>
            </text:list>
          </text:section>
          <text:section text:name="artikel_id1-3-2-2-3" text:style-name="artikel">
            <text:p text:style-name="artikel_kop_titel"><text:span text:style-name="artikel_kop_label">Artikel</text:span> <text:span text:style-name="artikel_kop_nr">3</text:span> Draagkracht, Inkomen en Vermogen</text:p>
            <text:list text:style-name="id1-3-2-2-3-2">
              <text:list-item text:style-override="id1-3-2-2-3-2">
                <text:number>1.</text:number>
                <text:p text:style-name="al">Bij aanvragen voor:</text:p>
                <text:list text:style-name="id1-3-2-2-3-2-3">
                  <text:list-item text:style-override="id1-3-2-2-3-2-3-1">
                    <text:number>a.</text:number>
                    <text:p text:style-name="al">woonkosten, een geldlening, suppletie voor aflossing van een geldlening of voor algemeen noodzakelijke kosten van het bestaan, wordt het inkomen boven de toepasselijke bijstandsnorm, volledig als draagkracht aangewend;</text:p>
                  </text:list-item>
                  <text:list-item text:style-override="id1-3-2-2-3-2-3-2">
                    <text:number>b.</text:number>
                    <text:p text:style-name="al">kosten van en in verband met bewindvoering: het inkomen boven 110% van de toepasselijke bijstandsnorm wordt volledig als draagkracht aangewend;</text:p>
                  </text:list-item>
                  <text:list-item text:style-override="id1-3-2-2-3-2-3-3">
                    <text:number>c.</text:number>
                    <text:p text:style-name="al">voor overige kosten van bijzondere bijstand: het inkomen boven 130% van de toepasselijke bijstandsnorm wordt volledig als draagkracht aangewend.</text:p>
                  </text:list-item>
                </text:list>
              </text:list-item>
              <text:list-item text:style-override="id1-3-2-2-3-3">
                <text:number>2.</text:number>
                <text:p text:style-name="al">De draagkracht in het inkomen wordt vastgesteld voor een periode van 12 maanden, vanaf de eerste dag van de maand waarop de kosten betrekking hebben.</text:p>
                <text:list text:style-name="id1-3-2-2-3-3-3">
                  <text:list-item text:style-override="id1-3-2-2-3-3-3-1">
                    <text:number>a.</text:number>
                    <text:p text:style-name="al">Bij periodieke bijzondere bijstand wordt de draagkracht gespreid over de maanden en naar evenredigheid in mindering gebracht.</text:p>
                  </text:list-item>
                  <text:list-item text:style-override="id1-3-2-2-3-3-3-2">
                    <text:number>b.</text:number>
                    <text:p text:style-name="al">Bij wijziging van het inkomen wordt de draagkracht aangepast.</text:p>
                  </text:list-item>
                  <text:list-item text:style-override="id1-3-2-2-3-3-3-3">
                    <text:number>c.</text:number>
                    <text:p text:style-name="al">Als de draagkracht per maand hoger is dan de maandelijkse kosten, wordt de bijzondere bijstand beëindigd.</text:p>
                  </text:list-item>
                  <text:list-item text:style-override="id1-3-2-2-3-3-3-4">
                    <text:number>d.</text:number>
                    <text:p text:style-name="al"> Bij incidentele bijzondere bijstand wordt de draagkracht in één keer in mindering gebracht.</text:p>
                  </text:list-item>
                  <text:list-item text:style-override="id1-3-2-2-3-3-3-5">
                    <text:number>e.</text:number>
                    <text:p text:style-name="al">Bij draagkracht bij aanvraag voor de collectieve aanvullende verzekering (artikel 5) bestaat geen recht op die voorziening.</text:p>
                  </text:list-item>
                </text:list>
              </text:list-item>
              <text:list-item text:style-override="id1-3-2-2-3-4">
                <text:number>3.</text:number>
                <text:p text:style-name="al">Artikel 31 tot en met 33 PW zijn van overeenkomstige toepassing.</text:p>
              </text:list-item>
              <text:list-item text:style-override="id1-3-2-2-3-5">
                <text:number>4.</text:number>
                <text:p text:style-name="al">De draagkracht uit vermogen bestaat uit:</text:p>
                <text:list text:style-name="id1-3-2-2-3-5-3">
                  <text:list-item text:style-override="id1-3-2-2-3-5-3-1">
                    <text:number>a.</text:number>
                    <text:p text:style-name="al">alle beschikbare vermogensbestanddelen bij lening of tegemoetkoming voor algemeen gebruikelijke kosten en duurzame gebruiksgoederen. (artikel 3 lid 1 onderdeel a)</text:p>
                  </text:list-item>
                  <text:list-item text:style-override="id1-3-2-2-3-5-3-2">
                    <text:number>b.</text:number>
                    <text:p text:style-name="al">het vermogen boven het vrij te laten bescheiden vermogen (artikel 34 lid 3 PW) bij overige vormen van bijzondere bijstand. </text:p>
                  </text:list-item>
                </text:list>
              </text:list-item>
              <text:list-item text:style-override="id1-3-2-2-3-6">
                <text:number>5.</text:number>
                <text:p text:style-name="al">Als tijdens de periodieke bijzondere bijstand het vermogen boven het vrij te laten bescheiden vermogen komt, zoals genoemd in artikel 34 lid 3 PW, wordt de periodieke bijzondere bijstand met ingang van de eerste van de volgende maand beëindigd. Ook als dit door sparen ontstaat.</text:p>
              </text:list-item>
            </text:list>
          </text:section>
          <text:section text:name="artikel_id1-3-2-2-4" text:style-name="artikel">
            <text:p text:style-name="artikel_kop_titel"><text:span text:style-name="artikel_kop_label">Artikel</text:span> <text:span text:style-name="artikel_kop_nr">4</text:span> Bijzondere bijstand</text:p>
            <text:list text:style-name="id1-3-2-2-4-2">
              <text:list-item text:style-override="id1-3-2-2-4-2">
                <text:number>1.</text:number>
                <text:p text:style-name="al">Bijzondere bijstand kan worden verleend als:</text:p>
                <text:list text:style-name="id1-3-2-2-4-2-3">
                  <text:list-item text:style-override="id1-3-2-2-4-2-3-1">
                    <text:number>a.</text:number>
                    <text:p text:style-name="al">geen sprake is van financiële draagkracht in inkomen en vermogen;</text:p>
                  </text:list-item>
                  <text:list-item text:style-override="id1-3-2-2-4-2-3-2">
                    <text:number>b.</text:number>
                    <text:p text:style-name="al">sprake is van noodzakelijke kosten door bijzondere individuele omstandigheden;</text:p>
                  </text:list-item>
                  <text:list-item text:style-override="id1-3-2-2-4-2-3-3">
                    <text:number>c.</text:number>
                    <text:p text:style-name="al">maatwerk noodzakelijk is.</text:p>
                  </text:list-item>
                </text:list>
              </text:list-item>
              <text:list-item text:style-override="id1-3-2-2-4-3">
                <text:number>2.</text:number>
                <text:p text:style-name="al">In geval van tekortschietend besef van eigen verantwoordelijkheid kan bijstand gedeeltelijk of volledig worden geweigerd of teruggevorderd.</text:p>
              </text:list-item>
              <text:list-item text:style-override="id1-3-2-2-4-4">
                <text:number>3.</text:number>
                <text:p text:style-name="al">Bij maatwerk wordt de bijdrage afgestemd op de meest adequate oplossing.</text:p>
              </text:list-item>
            </text:list>
          </text:section>
          <text:section text:name="artikel_id1-3-2-2-5" text:style-name="artikel">
            <text:p text:style-name="artikel_kop_titel"><text:span text:style-name="artikel_kop_label">Artikel</text:span> <text:span text:style-name="artikel_kop_nr">5</text:span> De collectieve aanvullende verzekering</text:p>
            <text:list text:style-name="id1-3-2-2-5-2">
              <text:list-item text:style-override="id1-3-2-2-5-2">
                <text:number>1.</text:number>
                <text:p text:style-name="al">Om deel te kunnen nemen aan de collectieve aanvullende verzekering, moet de belanghebbende zelf een zorgverzekering te hebben afgesloten bij Zilveren Kruis of Univé.</text:p>
              </text:list-item>
              <text:list-item text:style-override="id1-3-2-2-5-3">
                <text:number>2.</text:number>
                <text:p text:style-name="al">De gemeente Purmerend hanteert voor de bijzondere bijstand de volgende pakketten als passend en toereikende voorliggende voorziening:</text:p>
                <text:list text:style-name="id1-3-2-2-5-3-3">
                  <text:list-item text:style-override="id1-3-2-2-5-3-3-1">
                    <text:number>a.</text:number>
                    <text:p text:style-name="al">Zilveren Kruis: </text:p>
                    <text:list text:style-name="id1-3-2-2-5-3-3-1-3">
                      <text:list-item text:style-override="id1-3-2-2-5-3-3-1-3-1">
                        <text:number>-</text:number>
                        <text:p text:style-name="al">Basisverzekering: Basis Zeker</text:p>
                      </text:list-item>
                      <text:list-item text:style-override="id1-3-2-2-5-3-3-1-3-2">
                        <text:number>-</text:number>
                        <text:p text:style-name="al">Aanvullende verzekering: Optimaal aanvullend 3</text:p>
                      </text:list-item>
                      <text:list-item text:style-override="id1-3-2-2-5-3-3-1-3-3">
                        <text:number>-</text:number>
                        <text:p text:style-name="al">Tandartsverzekering: Aanvullend tand 2 sterren</text:p>
                      </text:list-item>
                    </text:list>
                  </text:list-item>
                  <text:list-item text:style-override="id1-3-2-2-5-3-3-2">
                    <text:number/>
                    <text:p text:style-name="al">Het wettelijk eigen risico is voor eigen rekening.</text:p>
                  </text:list-item>
                  <text:list-item text:style-override="id1-3-2-2-5-3-3-3">
                    <text:number>b.</text:number>
                    <text:p text:style-name="al">Univé: </text:p>
                    <text:list text:style-name="id1-3-2-2-5-3-3-3-3">
                      <text:list-item text:style-override="id1-3-2-2-5-3-3-3-3-1">
                        <text:number>-</text:number>
                        <text:p text:style-name="al">Basisverzekering: Zorg Geregeld</text:p>
                      </text:list-item>
                      <text:list-item text:style-override="id1-3-2-2-5-3-3-3-3-2">
                        <text:number>-</text:number>
                        <text:p text:style-name="al">Aanvullende verzekering: Compleet (inclusief € 0,- eigen risico en tandartsverzekering tot € 500,-) </text:p>
                      </text:list-item>
                    </text:list>
                  </text:list-item>
                  <text:list-item text:style-override="id1-3-2-2-5-3-3-4">
                    <text:number/>
                    <text:p text:style-name="al">Het wettelijk eigen risico is volledig meeverzekerd. </text:p>
                  </text:list-item>
                </text:list>
              </text:list-item>
              <text:list-item text:style-override="id1-3-2-2-5-4">
                <text:number>3.</text:number>
                <text:p text:style-name="al">Belanghebbenden die verwachten minder medische kosten te maken, kunnen op eigen risico kiezen voor een van de volgende alternatieven:</text:p>
                <text:list text:style-name="id1-3-2-2-5-4-3">
                  <text:list-item text:style-override="id1-3-2-2-5-4-3-1">
                    <text:number>a.</text:number>
                    <text:p text:style-name="al">Zilveren Kruis: </text:p>
                    <text:list text:style-name="id1-3-2-2-5-4-3-1-3">
                      <text:list-item text:style-override="id1-3-2-2-5-4-3-1-3-1">
                        <text:number>-</text:number>
                        <text:p text:style-name="al">Basisverzekering: Basis Zeker</text:p>
                      </text:list-item>
                      <text:list-item text:style-override="id1-3-2-2-5-4-3-1-3-2">
                        <text:number>-</text:number>
                        <text:p text:style-name="al">Aanvullende verzekering: Optimaal aanvullend 1</text:p>
                      </text:list-item>
                      <text:list-item text:style-override="id1-3-2-2-5-4-3-1-3-3">
                        <text:number>-</text:number>
                        <text:p text:style-name="al">Tandartsverzekering: Aanvullend tand 1 ster</text:p>
                      </text:list-item>
                    </text:list>
                  </text:list-item>
                  <text:list-item text:style-override="id1-3-2-2-5-4-3-2">
                    <text:number/>
                    <text:p text:style-name="al">Het wettelijk eigen risico is voor eigen rekening.</text:p>
                  </text:list-item>
                  <text:list-item text:style-override="id1-3-2-2-5-4-3-3">
                    <text:number>b.</text:number>
                    <text:p text:style-name="al">Zilveren Kruis: </text:p>
                    <text:list text:style-name="id1-3-2-2-5-4-3-3-3">
                      <text:list-item text:style-override="id1-3-2-2-5-4-3-3-3-1">
                        <text:number>-</text:number>
                        <text:p text:style-name="al">Basisverzekering: Basis Zeker</text:p>
                      </text:list-item>
                      <text:list-item text:style-override="id1-3-2-2-5-4-3-3-3-2">
                        <text:number>-</text:number>
                        <text:p text:style-name="al">Aanvullende verzekering: Optimaal aanvullend 2</text:p>
                      </text:list-item>
                      <text:list-item text:style-override="id1-3-2-2-5-4-3-3-3-3">
                        <text:number>-</text:number>
                        <text:p text:style-name="al">Tandartsverzekering: Aanvullend tand 1 ster</text:p>
                      </text:list-item>
                    </text:list>
                  </text:list-item>
                  <text:list-item text:style-override="id1-3-2-2-5-4-3-4">
                    <text:number/>
                    <text:p text:style-name="al">Het wettelijk eigen risico is voor eigen rekening.</text:p>
                  </text:list-item>
                  <text:list-item text:style-override="id1-3-2-2-5-4-3-5">
                    <text:number>c.</text:number>
                    <text:p text:style-name="al">Univé:</text:p>
                    <text:list text:style-name="id1-3-2-2-5-4-3-5-3">
                      <text:list-item text:style-override="id1-3-2-2-5-4-3-5-3-1">
                        <text:number>-</text:number>
                        <text:p text:style-name="al">Basisverzekering: Zorg Geregeld</text:p>
                      </text:list-item>
                      <text:list-item text:style-override="id1-3-2-2-5-4-3-5-3-2">
                        <text:number>-</text:number>
                        <text:p text:style-name="al">Aanvullende verzekering: Compact (inclusief tandartsverzekering tot € 250,-)</text:p>
                      </text:list-item>
                    </text:list>
                  </text:list-item>
                  <text:list-item text:style-override="id1-3-2-2-5-4-3-6">
                    <text:number/>
                    <text:p text:style-name="al">Het wettelijk eigen risico is voor eigen rekening. </text:p>
                  </text:list-item>
                </text:list>
              </text:list-item>
              <text:list-item text:style-override="id1-3-2-2-5-5">
                <text:number>4.</text:number>
                <text:p text:style-name="al">De aanvullende verzekeringen genoemd onder lid 2 bieden een uitgebreidere dekking dan die onder lid 3. Indien een belanghebbende kiest voor een aanvullende verzekering zoals genoemd onder lid 3, komen kosten die onder lid 2 wel vergoed zouden worden, volledig voor eigen rekening. Deze kosten worden niet vergoed via de bijzondere bijstand. </text:p>
              </text:list-item>
              <text:list-item text:style-override="id1-3-2-2-5-6">
                <text:number>5.</text:number>
                <text:p text:style-name="al">Belanghebbenden met een volledige gebitsprothese hoeven bij Zilveren Kruis geen tandartsverzekering af te sluiten.</text:p>
              </text:list-item>
              <text:list-item text:style-override="id1-3-2-2-5-7">
                <text:number>6.</text:number>
                <text:p text:style-name="al">Een via de gemeente afgesloten collectieve aanvullende verzekering kan alleen worden gewijzigd bij de start van een nieuw kalenderjaar.</text:p>
              </text:list-item>
              <text:list-item text:style-override="id1-3-2-2-5-8">
                <text:number>7.</text:number>
                <text:p text:style-name="al">Deelname aan de collectieve aanvullende verzekering eindigt op de eerste dag van de maand volgend op de maand waarin de belanghebbende niet langer voldoet aan de voorwaarden zoals genoemd in artikel 2 van de beleidsregels (bijvoorbeeld door verhuizing of wijziging van de financiële situatie). </text:p>
              </text:list-item>
              <text:list-item text:style-override="id1-3-2-2-5-9">
                <text:number>8.</text:number>
                <text:p text:style-name="al">Belanghebbenden die in aanmerking komen voor de collectieve aanvullende verzekering maar daar geen gebruik van maken, komen niet in aanmerking voor een vergoeding van ziektekosten via de bijzondere bijstand.</text:p>
              </text:list-item>
            </text:list>
          </text:section>
          <text:section text:name="artikel_id1-3-2-2-6" text:style-name="artikel">
            <text:p text:style-name="artikel_kop_titel"><text:span text:style-name="artikel_kop_label">Artikel</text:span> <text:span text:style-name="artikel_kop_nr">6</text:span> Compensatie wettelijk eigen risico zorgkosten</text:p>
            <text:list text:style-name="id1-3-2-2-6-2">
              <text:list-item text:style-override="id1-3-2-2-6-2">
                <text:number>1.</text:number>
                <text:p text:style-name="al">Belanghebbende kan in aanmerking komen voor een tegemoetkoming als wordt voldaan aan artikel 3 en minimaal € 200,- aan wettelijk eigen risico zorgkosten is betaald.</text:p>
              </text:list-item>
              <text:list-item text:style-override="id1-3-2-2-6-3">
                <text:number>2.</text:number>
                <text:p text:style-name="al">De tegemoetkoming bedraagt € 200,- per kalender jaar en wordt uitbetaald na overlegging van de bewijsstukken.</text:p>
              </text:list-item>
              <text:list-item text:style-override="id1-3-2-2-6-4">
                <text:number>3.</text:number>
                <text:p text:style-name="al">Als het eigen risico is meeverzekerd, bestaat er geen recht op tegemoetkoming.</text:p>
              </text:list-item>
            </text:list>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
                <text:number>1.</text:number>
                <text:p text:style-name="al">Het recht op bijzondere bijstand wordt beoordeeld op aanvraag. </text:p>
                <text:list text:style-name="id1-3-2-2-7-2-3">
                  <text:list-item text:style-override="id1-3-2-2-7-2-3-1">
                    <text:number>a.</text:number>
                    <text:p text:style-name="al">Wordt de aanvraag niet compleet met de benodigde gegevens aangeleverd, krijgt de belanghebbende eenmaal de mogelijkheid om gegevens aan te vullen binnen een gestelde termijn.</text:p>
                  </text:list-item>
                  <text:list-item text:style-override="id1-3-2-2-7-2-3-2">
                    <text:number>b.</text:number>
                    <text:p text:style-name="al">Als niet tijdig wordt voldaan aan het gestelde in lid 1 onderdeel a, wordt de aanvraag buiten behandeling gelaten.</text:p>
                  </text:list-item>
                </text:list>
              </text:list-item>
              <text:list-item text:style-override="id1-3-2-2-7-3">
                <text:number>2.</text:number>
                <text:p text:style-name="al">Een aanvraag dient te worden ingediend voordat de kosten zijn gemaakt.</text:p>
                <text:list text:style-name="id1-3-2-2-7-3-3">
                  <text:list-item text:style-override="id1-3-2-2-7-3-3-1">
                    <text:number>a.</text:number>
                    <text:p text:style-name="al">Indiening van de aanvraag binnen een maand nadat de eerste kosten zijn gemaakt is toegestaan, maar het risico bestaat dat:</text:p>
                    <text:list text:style-name="id1-3-2-2-7-3-3-1-3">
                      <text:list-item text:style-override="id1-3-2-2-7-3-3-1-3-1">
                        <text:number>-</text:number>
                        <text:p text:style-name="al">niet alle kosten worden vergoed, als niet is gekozen voor de meest adequate oplossing; of</text:p>
                      </text:list-item>
                      <text:list-item text:style-override="id1-3-2-2-7-3-3-1-3-2">
                        <text:number>-</text:number>
                        <text:p text:style-name="al">de noodzakelijkheid van de kosten niet meer kan worden aangetoond, waardoor de aanvraag voor bijzondere kosten zal worden afgewezen.</text:p>
                      </text:list-item>
                    </text:list>
                  </text:list-item>
                </text:list>
              </text:list-item>
              <text:list-item text:style-override="id1-3-2-2-7-4">
                <text:number>3.</text:number>
                <text:p text:style-name="al">Voor de tegemoetkoming hoge zorgkosten (artikel 6) geldt dat een aanvraag kan worden ingediend tot en met 31 december van het betreffende jaar.</text:p>
                <text:list text:style-name="id1-3-2-2-7-4-3">
                  <text:list-item text:style-override="id1-3-2-2-7-4-3-1">
                    <text:number>a.</text:number>
                    <text:p text:style-name="al">De kosten moeten in het betreffende jaar zijn gemaakt en gedeclareerd.</text:p>
                  </text:list-item>
                  <text:list-item text:style-override="id1-3-2-2-7-4-3-2">
                    <text:number>b.</text:number>
                    <text:p text:style-name="al">Als pas in het volgende jaar duidelijk wordt dat het wettelijk eigen risico voor minimaal € 200,- is verbruikt, kan tot 1 maand na ontvangst van de nota een aanvraag worden ingediend.</text:p>
                  </text:list-item>
                </text:list>
              </text:list-item>
            </text:list>
          </text:section>
          <text:section text:name="artikel_id1-3-2-2-8" text:style-name="artikel">
            <text:p text:style-name="artikel_kop_titel"><text:span text:style-name="artikel_kop_label">Artikel</text:span> <text:span text:style-name="artikel_kop_nr">8</text:span> Voorwaarden en verantwoording</text:p>
            <text:list text:style-name="id1-3-2-2-8-2">
              <text:list-item text:style-override="id1-3-2-2-8-2">
                <text:number>1.</text:number>
                <text:p text:style-name="al">De bijzondere bijstand dient te worden besteed aan het doel waarvoor deze is verstrekt.</text:p>
              </text:list-item>
              <text:list-item text:style-override="id1-3-2-2-8-3">
                <text:number>2.</text:number>
                <text:p text:style-name="al">Onterecht verstrekte bedragen worden teruggevorderd. </text:p>
              </text:list-item>
            </text:list>
          </text:section>
          <text:section text:name="artikel_id1-3-2-2-9" text:style-name="artikel">
            <text:p text:style-name="artikel_kop_titel"><text:span text:style-name="artikel_kop_label">Artikel</text:span> <text:span text:style-name="artikel_kop_nr">9</text:span> Inwerkingtreding en Overgangsrecht</text:p>
            <text:list text:style-name="id1-3-2-2-9-2">
              <text:list-item text:style-override="id1-3-2-2-9-2">
                <text:number>1.</text:number>
                <text:p text:style-name="al">Deze beleidsregels treden in werking op de dag na publicatie en werken terug tot 1 januari 2026. </text:p>
              </text:list-item>
              <text:list-item text:style-override="id1-3-2-2-9-3">
                <text:number>2.</text:number>
                <text:p text:style-name="al">De beleidsregels bijzondere bijstand, kindregeling en maatschappelijke participatie Purmerend 2025 worden ingetrokken per 1 januari 2026.</text:p>
              </text:list-item>
              <text:list-item text:style-override="id1-3-2-2-9-4">
                <text:number>3.</text:number>
                <text:p text:style-name="al">Belanghebbenden die door de nieuwe regels er financieel op achteruit gaan blijven de periodieke bijzondere bijstand ontvangen volgens de Beleidsregels bijzondere bijstand, kindregeling en maatschappelijke participatie Purmerend 2025 tot en met uiterlijk 31 december 2026, zolang zij aan de regels voldo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bijzondere bijstand Purmerend 2026”.</text:p>
          </text:section>
        </text:section>
        <text:section text:name="regeling-sluiting_id1-3-2-3" text:style-name="regeling-sluiting">
          <text:section text:name="ondertekening_id1-3-2-3-1">
            <text:p><text:span text:style-name="functie">Aldus vastgesteld in de vergadering d.d. 16 december 2025</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409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9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9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11-21</meta:user-defined>
    <meta:user-defined meta:name="DC.source">artikel 3:42 van de Algemene wet bestuursrecht]|[1.0:c:BWBR0005537&amp;artikel=3%3A42&amp;g=2025-11-21</meta:user-defined>
    <meta:user-defined meta:name="DC.source">titel 4.3 van de Algemene wet bestuursrecht]|[1.0:c:BWBR0005537&amp;titeldeel=4.3&amp;g=2025-11-21</meta:user-defined>
    <meta:user-defined meta:name="DC.source">titel 4.4 van de Algemene wet bestuursrecht]|[1.0:c:BWBR0005537&amp;titeldeel=4.4&amp;g=2025-11-21</meta:user-defined>
    <meta:user-defined meta:name="DC.source">artikel 35, eerste lid, van de Participatiewet]|[1.0:c:BWBR0015703&amp;artikel=35&amp;lid=1&amp;g=2025-07-01</meta:user-defined>
    <meta:user-defined meta:name="DC.source">artikel 35, derde lid, van de Participatiewet]|[1.0:c:BWBR0015703&amp;artikel=35&amp;lid=3&amp;g=2025-07-01</meta:user-defined>
    <meta:user-defined meta:name="OVERHEIDop.referentienummer">897573</meta:user-defined>
    <meta:user-defined meta:name="DCTERMS.alternative">Beleidsregels bijzondere bijstand Purmerend 2026</meta:user-defined>
    <dc:language>nl</dc:language>
    <meta:user-defined meta:name="OVERHEIDop.locatietype/OVERHEIDop.gebiedsmarkering">Gemeente</meta:user-defined>
    <meta:user-defined meta:name="DC.title">Beleidsregels bijzondere bijstand, Purmerend 2026</meta:user-defined>
    <meta:user-defined meta:name="DCTERMS.W3CDTF/DCTERMS.available">2025-12-30</meta:user-defined>
    <meta:user-defined meta:name="DCTERMS.W3CDTF/OVERHEIDop.jaargang">2025</meta:user-defined>
    <meta:user-defined meta:name="OVERHEIDop.publicationIssue">574092</meta:user-defined>
    <meta:user-defined meta:name="OVERHEIDop.betreftRegeling">CVDR754605_1</meta:user-defined>
    <meta:user-defined meta:name="xs:date/OVERHEIDop.startdatum">2025-12-31</meta:user-defined>
    <meta:user-defined meta:name="OVERHEIDop.GmbID/DC.identifier">gmb-2025-574092</meta:user-defined>
    <meta:user-defined meta:name="OVERHEIDop.versieInformatie"/>
  </office:meta>
</office:document-meta>
</file>