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 v Rijzewijkstraat (Fatima Oost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846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J v Rijzewijkstraat (Fatima Oost)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6fe96c4-4204-4e80-af47-125fb2bd505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4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09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846</meta:user-defined>
    <meta:user-defined meta:name="DCTERMS.abstract">Z2025-00013846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J v Rijzewijkstraat (Fatima Oost) te Tilburg</meta:user-defined>
    <meta:user-defined meta:name="OVERHEIDop.datumEindeReactietermijn">2026-02-04</meta:user-defined>
    <meta:user-defined meta:name="OVERHEIDop.terinzageleggingBG">https://jeleefomgeving.nl/inzien/001172773/a6fe96c4-4204-4e80-af47-125fb2bd505b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91</meta:user-defined>
    <meta:user-defined meta:name="OVERHEIDop.GmbID/DC.identifier">gmb-2025-574091</meta:user-defined>
    <meta:user-defined meta:name="OVERHEIDop.versieInformatie"/>
  </office:meta>
</office:document-meta>
</file>