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sloopwerkzaamheden in gemeentelijk beschermd of rijksbeschermd stads- of dorpsgezicht op de locatie St. Annastraat 64 te Nijmegen zaaknummer AB24.02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40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sloopwerkzaamheden in gemeentelijk beschermd of rijksbeschermd stads- of dorpsgezicht op de locatie St. Annastraat 64 te Nijmegen zaaknummer AB24.02561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409</meta:user-defined>
    <meta:user-defined meta:name="OVERHEIDop.GmbID/DC.identifier">gmb-2025-57409</meta:user-defined>
    <meta:user-defined meta:name="OVERHEIDop.versieInformatie"/>
  </office:meta>
</office:document-meta>
</file>