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klandstraat 159A, 3036T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12-2025 (op dezelfde dag verzonden, dossiernummer 2025071801049/ OMV.25.07.00317/ Z2025-002517) een omgevingsvergunning heeft verleend voor de Omgevingsplanactiviteit Bouwwerken en de Bouwactiviteit (technisch) (artikel 5.1. lid 1 onder a en artikel 5.1. lid 2 onder a Omgevingswet)</text:p>
            <text:p text:style-name="common-al">De aanvraag betreft de transformatie van de begane grond van atelier naar wonen op locatie Bloklandstraat 159A, 3036T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0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17</meta:user-defined>
    <meta:user-defined meta:name="DCTERMS.abstract">Bloklandstraat 159 ab </meta:user-defined>
    <dc:language>nl</dc:language>
    <meta:user-defined meta:name="OVERHEIDop.locatietype/OVERHEIDop.gebiedsmarkering">Punt</meta:user-defined>
    <meta:user-defined meta:name="DC.title">Verleende omgevingsvergunning Bloklandstraat 159A, 3036TH Rotterdam</meta:user-defined>
    <meta:user-defined meta:name="DCTERMS.W3CDTF/DCTERMS.available">2025-12-30</meta:user-defined>
    <meta:user-defined meta:name="DCTERMS.W3CDTF/OVERHEIDop.jaargang">2025</meta:user-defined>
    <meta:user-defined meta:name="OVERHEIDop.publicationIssue">574087</meta:user-defined>
    <meta:user-defined meta:name="OVERHEIDop.GmbID/DC.identifier">gmb-2025-574087</meta:user-defined>
    <meta:user-defined meta:name="OVERHEIDop.versieInformatie"/>
  </office:meta>
</office:document-meta>
</file>