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herinrichten van de Koninginnelaan, Nieuwe Nonnendaalseweg en de Graafseweg aan Koninginnelaan, Nieuwe Nonnendaalseweg en de Graafs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herinrichten van de Koninginnelaan, Nieuwe Nonnendaalseweg en de Graafseweg aan Koninginnelaan, Nieuwe Nonnendaalseweg en de Graafseweg te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08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934</meta:user-defined>
    <meta:user-defined meta:name="DCTERMS.abstract">Betreft:  Besluit op locatie Koninginnelaan, Nieuwe Nonnendaalseweg en de Graafseweg te Nijmegen</meta:user-defined>
    <dc:language>nl</dc:language>
    <meta:user-defined meta:name="OVERHEIDop.locatietype/OVERHEIDop.gebiedsmarkering">Vlak</meta:user-defined>
    <meta:user-defined meta:name="DC.title">Besluit voor het herinrichten van de Koninginnelaan, Nieuwe Nonnendaalseweg en de Graafseweg aan Koninginnelaan, Nieuwe Nonnendaalseweg en de Graafseweg te Nijmegen</meta:user-defined>
    <meta:user-defined meta:name="OVERHEIDop.datumEindeReactietermijn">2026-02-04</meta:user-defined>
    <meta:user-defined meta:name="OVERHEIDop.terinzageleggingBG">https://jeleefomgeving.nl/inzien/001479179/d2b0d96a-4176-4fba-94fb-00115f3ecfbd</meta:user-defined>
    <meta:user-defined meta:name="DCTERMS.W3CDTF/DCTERMS.available">2025-12-30</meta:user-defined>
    <meta:user-defined meta:name="DCTERMS.W3CDTF/OVERHEIDop.jaargang">2025</meta:user-defined>
    <meta:user-defined meta:name="OVERHEIDop.publicationIssue">574085</meta:user-defined>
    <meta:user-defined meta:name="OVERHEIDop.GmbID/DC.identifier">gmb-2025-574085</meta:user-defined>
    <meta:user-defined meta:name="OVERHEIDop.versieInformatie"/>
  </office:meta>
</office:document-meta>
</file>