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Eendrachtsplein 10, 3012 LA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28 november 2025 een aanvraag voor een omgevingsvergunning heeft ontvangen voor de Omgevingsplanactiviteit Bouwwerken (grondslag Omgevingswet artikel 5.1 lid 1 onder a) en de Technische bouwactiviteit (grondslag Artikel Omgevingswet 5.1, tweede lid, onder a).</text:p>
            <text:p text:style-name="common-al">De aanvraag betreft het realiseren van funderingsherstel op locatie Eendrachtsplein 10, 3012 LA Rotterdam.  </text:p>
            <text:p text:style-name="common-al">De publicatie van een reguliere aanvraag omgevingsvergunning heeft een informatief karakter.</text:p>
            <text:p text:style-name="last-al">U kunt pas bezwaar maken als een besluit op een aanvraag genomen is. Dit besluit wordt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74083</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083</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083</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10691</meta:user-defined>
    <meta:user-defined meta:name="DCTERMS.abstract">Eendrachtsplein 10 te Rotterdam 1</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gevraagde omgevingsvergunning Eendrachtsplein 10, 3012 LA Rotterdam</meta:user-defined>
    <meta:user-defined meta:name="DCTERMS.W3CDTF/DCTERMS.available">2025-12-30</meta:user-defined>
    <meta:user-defined meta:name="DCTERMS.W3CDTF/OVERHEIDop.jaargang">2025</meta:user-defined>
    <meta:user-defined meta:name="OVERHEIDop.publicationIssue">574083</meta:user-defined>
    <meta:user-defined meta:name="OVERHEIDop.GmbID/DC.identifier">gmb-2025-574083</meta:user-defined>
    <meta:user-defined meta:name="OVERHEIDop.versieInformatie"/>
  </office:meta>
</office:document-meta>
</file>