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Opheffen éénrichtingsverkeer op de Raadhuisstraat tussen de Dijkhof en de Kortestraat te Maurik</text:p>
            <text:p text:style-name="common-al"/>
            <text:p text:style-name="common-al">Ons kenmerk OVKB22-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De Raadhuisstraat is een weg met éénrichtingsverkeer. Hierdoor moet bestemmingsverkeer (o.a. naar de woningen aan de Dijkhof en bezoekers van het zwembad) altijd via het Kerkplein rijden. Dit zorgt voor extra verkeer op de wegen Kerkplein en Raadhuisplein. De Raadhuisstraat is tussen de Dijkhof en de Kortestraat echter breed genoeg (circa 5.10 meter) om verkeer in twee richtingen te kunnen afwikkelen op een ordentelijke en veilige manier.</text:p>
            <text:p text:style-name="common-al">Met het oog op het voorkomen van overlast en onnodige verkeersbewegingen is het daarom wenselijk het tweerichtingsverkeer deels op te heffen. Hiermee wordt het verkeer geen onnodige beperking meer opgelegd en wordt de leefbaarheid en de verkeersveiligheid bevorderd.</text:p>
            <text:p text:style-name="common-al"/>
            <text:p text:style-name="tussenkopcur">Maatregel</text:p>
            <text:p text:style-name="common-al">Het opheffen van het éénrichtingsverkeer in de Raadhuisstraat tussen de Dijkhof en de Kortestraat te Maurik. </text:p>
            <text:p text:style-name="common-al"/>
            <text:p text:style-name="tussenkopcur">Overwegende dat</text:p>
            <text:list text:style-name="id1-3-2-2-1-24">
              <text:list-item text:style-override="id1-3-2-2-1-24-1">
                <text:number>•</text:number>
                <text:p text:style-name="al">De genoemde weg bevindt zich binnen de bebouwde kom met snelheidsregime van 30 km/u;</text:p>
              </text:list-item>
              <text:list-item text:style-override="id1-3-2-2-1-24-2">
                <text:number>•</text:number>
                <text:p text:style-name="al">Het de taak van de overheid is om zorg te dragen voor een verkeersveilige situatie.</text:p>
              </text:list-item>
            </text:list>
            <text:p text:style-name="common-al"/>
            <text:p text:style-name="tussenkopcur">Mede gelet op</text:p>
            <text:list text:style-name="id1-3-2-2-1-27">
              <text:list-item text:style-override="id1-3-2-2-1-27-1">
                <text:number>•</text:number>
                <text:p text:style-name="al">Gelet op artikel 23 van het BABW en het feit dat het weggedeelte waarop dit besluit betrekking heeft, onder beheer van de gemeente Buren valt;</text:p>
              </text:list-item>
              <text:list-item text:style-override="id1-3-2-2-1-27-2">
                <text:number>•</text:number>
                <text:p text:style-name="al">Gelet op artikel 24 van het BABW is overleg gepleegd met de verkeersadviseur van de politie-eenheid Oost-Nederland inzake de handhaafbaarheid;</text:p>
              </text:list-item>
              <text:list-item text:style-override="id1-3-2-2-1-27-3">
                <text:number>•</text:number>
                <text:p text:style-name="al">Gelet op artikel 26 van het BABW wordt dit besluit bekendgemaakt door publicatie in Het Kontakt. Het ontwerpbesluit is voor eenieder in te zien op de website van de Overheid.nl.</text:p>
              </text:list-item>
            </text:list>
            <text:p text:style-name="common-al"/>
            <text:p text:style-name="tussenkopcur">Besluit (ontwerp)</text:p>
            <text:p text:style-name="common-al">Op grond van vorenstaande overwegingen overwegen te besluiten:</text:p>
            <text:list text:style-name="id1-3-2-2-1-31">
              <text:list-item text:style-override="id1-3-2-2-1-31-1">
                <text:number>•</text:number>
                <text:p text:style-name="al">Het opheffen van het éénrichtingsverkeer in de Raadhuisstraat te Maurik op het weggedeelte tussen de Dijkhof en de Kortestraat;</text:p>
              </text:list-item>
              <text:list-item text:style-override="id1-3-2-2-1-31-2">
                <text:number>•</text:number>
                <text:p text:style-name="al">Verkeer op dit deel weer in bede richtingen toegestaan is;</text:p>
              </text:list-item>
              <text:list-item text:style-override="id1-3-2-2-1-31-3">
                <text:number>•</text:number>
                <text:p text:style-name="al">Dit gerealiseerd wordt door het verkeersbord C02 te verplaatsen van de huidige locatie ter hoogte van de Kortestraat naar de Raadhuisstraat net ten oosten van de Dijkhof, aan de oostzijde van de weg;</text:p>
              </text:list-item>
              <text:list-item text:style-override="id1-3-2-2-1-31-4">
                <text:number>•</text:number>
                <text:p text:style-name="al">Het bord C03 op de kruising van de Raadhuisstraat en de Kortestraat te verwijderen;</text:p>
              </text:list-item>
              <text:list-item text:style-override="id1-3-2-2-1-31-5">
                <text:number>•</text:number>
                <text:p text:style-name="al">Het bord C03 te plaatsen in de Raadhuisstraat, even ten noordwesten van de kruising met de Kortestraat;</text:p>
              </text:list-item>
              <text:list-item text:style-override="id1-3-2-2-1-31-6">
                <text:number>•</text:number>
                <text:p text:style-name="al">Een en ander conform bijlage 1, RVV1990, behorende bij het Regelement Verkeersregels en Verkeerstekens 1990 (RVV 1990);</text:p>
              </text:list-item>
              <text:list-item text:style-override="id1-3-2-2-1-31-7">
                <text:number>•</text:number>
                <text:p text:style-name="al">Fietsers en bromfietsers van dit eenrichtingsverkeer uit te zonderen door bij de borden C02 en C03 een onderbord type OB54 (uitgezonderd fietsers en bromfietsers) aan te brengen. </text:p>
              </text:list-item>
              <text:list-item text:style-override="id1-3-2-2-1-31-8">
                <text:number>•</text:number>
                <text:p text:style-name="al">De verkeersmaatregel vast te hebben gelegd op bijbehorende bijlage: OVKB22-2025 OER Situatieschets d.d.: 23-12-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23-12-2025</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Bent u het niet eens met de verandering die wij voorstellen? Dan kunt u uw zienswijze indienen binnen zes weken na deze bekendmaking. Dit doet u door een brief te sturen naar de gemeente Buren, Postbus 23, 4020 BA Maurik of via mail <text:a xlink:href="mailto:gemeente@buren.nl" xlink:type="simple">gemeente@buren.nl</text:a>. Uw zienswijze dient in ieder geval het volgende te bevatten: </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an het ontwerpbesluit (OVKB22-2025 VK).</text:p>
            </text:list-item>
            <text:list-item text:style-override="id1-3-2-4-3-6">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408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8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8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deels opheffen eenrichtingsverkeer - Raadhuisstraat tussen Dijkhof en Kortestraat te Mauri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OVKB22-2025</meta:user-defined>
    <meta:user-defined meta:name="DCTERMS.abstract">Tussen de Dijkhof en de Kortestraat wordt de Raadhuisstraat weer vanaf twee kanten toegestaan.</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ONTWERPBESLUIT GEMEENTE BUREN</meta:user-defined>
    <meta:user-defined meta:name="DCTERMS.W3CDTF/DCTERMS.available">2025-12-30</meta:user-defined>
    <meta:user-defined meta:name="OVERHEIDop.externeBijlage">OVKB22-2025 situatieschets|exb-2025-48523</meta:user-defined>
    <meta:user-defined meta:name="OVERHEIDop.externeBijlage">Politie advies|exb-2025-48524</meta:user-defined>
    <meta:user-defined meta:name="DCTERMS.W3CDTF/OVERHEIDop.jaargang">2025</meta:user-defined>
    <meta:user-defined meta:name="OVERHEIDop.publicationIssue">574081</meta:user-defined>
    <meta:user-defined meta:name="OVERHEIDop.GmbID/DC.identifier">gmb-2025-574081</meta:user-defined>
    <meta:user-defined meta:name="OVERHEIDop.versieInformatie"/>
  </office:meta>
</office:document-meta>
</file>