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emeentelijk onroerend goed – (De Grote Loef nabij nr 4 en achter Rijksweg 112 te Ma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text:span text:style-name="nadrukvet">Gemeente Heumen</text:span> is voornemens om 2 percelen grond in haar gemeente te verkopen aan Liander N.V., statutair gevestigd te Arnhem, met adres Utrechtseweg 68 te 6812 AH Arnhem.</text:p>
            <text:p text:style-name="al"/>
            <text:p text:style-name="al">Het betreft de verkoop van: </text:p>
            <text:p text:style-name="al">- een perceel grond aan de Grote Loef nabij nabij nr 4 te Malden, Kadastraal bekend gemeente Heumen, sectie H nummer 1833 ter grootte van ongeveer 37 m²; en</text:p>
            <text:p text:style-name="al"> - een perceel grond achter de Rijksweg 112 te Malden, kadastraal bekend gemeente Heumen, sectie G nummer 5762 ter grootte van ongeveer 30 m².</text:p>
            <text:p text:style-name="al"/>
            <text:p text:style-name="al">
            <text:span text:style-name="nadrukvet">Motivering </text:span>
          </text:p>
            <text:p text:style-name="al">Naar het oordeel van de gemeente is beoogde koper de enige serieuze gegadigde die in aanmerking komt voor de hiervoor vermelde verkoop gezien de rol en doelstelling van de beoogde koper (regionale netbeheerder die verantwoordelijk is voor het beheren van het regionale energienetwerk).</text:p>
            <text:p text:style-name="al"/>
            <text:p text:style-name="al">
            <text:span text:style-name="nadrukvet">Reageren </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 </text:p>
            <text:p text:style-name="al">Gemeente Heumen </text:p>
            <text:p text:style-name="al">Kerkplein 6 </text:p>
            <text:p text:style-name="al">6581 AC Malden </text:p>
            <text:p text:style-name="al"/>
            <text:p text:style-name="al">Met deze publicatie geeft de gemeente Heumen uitvoering aan het arrest van de Hoge Raad d.d. 26 november 2021, ECLI:NL:HR:2021:1778 (Didam-arr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4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Heumen</meta:user-defined>
    <meta:user-defined meta:name="OVERHEID.Informatietype/DC.type">officiële publicatie</meta:user-defined>
    <meta:user-defined meta:name="OVERHEIDop.Rubriek/DC.type">overige overheidsinformatie</meta:user-defined>
    <meta:user-defined meta:name="OVERHEID.Gemeente/OVERHEID.authority">Heumen</meta:user-defined>
    <meta:user-defined meta:name="OVERHEID.Gemeente/DCTERMS.publisher">Heum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RKOOP van gemeentelijk onroerend goed – (De Grote Loef nabij nr 4 en achter Rijksweg 112 te Malden)</meta:user-defined>
    <meta:user-defined meta:name="DCTERMS.W3CDTF/DCTERMS.available">2025-02-12</meta:user-defined>
    <meta:user-defined meta:name="DCTERMS.W3CDTF/OVERHEIDop.jaargang">2025</meta:user-defined>
    <meta:user-defined meta:name="OVERHEIDop.publicationIssue">57408</meta:user-defined>
    <meta:user-defined meta:name="OVERHEIDop.GmbID/DC.identifier">gmb-2025-57408</meta:user-defined>
    <meta:user-defined meta:name="OVERHEIDop.versieInformatie"/>
  </office:meta>
</office:document-meta>
</file>