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lipper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843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lipperple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6859308-a41d-402f-b570-007efe82775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4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0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0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43</meta:user-defined>
    <meta:user-defined meta:name="DCTERMS.abstract">Z2025-00013843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lipperplein Tilburg</meta:user-defined>
    <meta:user-defined meta:name="OVERHEIDop.datumEindeReactietermijn">2026-02-04</meta:user-defined>
    <meta:user-defined meta:name="OVERHEIDop.terinzageleggingBG">https://jeleefomgeving.nl/inzien/001172773/b6859308-a41d-402f-b570-007efe827759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078</meta:user-defined>
    <meta:user-defined meta:name="OVERHEIDop.GmbID/DC.identifier">gmb-2025-574078</meta:user-defined>
    <meta:user-defined meta:name="OVERHEIDop.versieInformatie"/>
  </office:meta>
</office:document-meta>
</file>