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ouwen van het bedrijfspand, Ambachtsweg 1, 3401MK IJsselstein</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voor een omgevingsvergunning ontvangen voor het herbouwen van het bedrijfspand op het adres Ambachtsweg 1, 3401MK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7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35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7407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7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3526</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herbouwen van het bedrijfspand, Ambachtsweg 1, 3401MK IJsselstein</meta:user-defined>
    <meta:user-defined meta:name="DCTERMS.W3CDTF/DCTERMS.available">2025-12-30</meta:user-defined>
    <meta:user-defined meta:name="DCTERMS.W3CDTF/OVERHEIDop.jaargang">2025</meta:user-defined>
    <meta:user-defined meta:name="OVERHEIDop.publicationIssue">574076</meta:user-defined>
    <meta:user-defined meta:name="OVERHEIDop.GmbID/DC.identifier">gmb-2025-574076</meta:user-defined>
    <meta:user-defined meta:name="OVERHEIDop.versieInformatie"/>
  </office:meta>
</office:document-meta>
</file>