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erzoeklocatie 20251218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helminastraat 7, 4701 GV Roosendaal,</text:p>
            <text:p text:style-name="common-al">Wilhelminastraat 9, 4701 GV Roosendaal,</text:p>
            <text:p text:style-name="common-al">Wilhelminastraat 11, 4701 GV Roosendaal,</text:p>
            <text:p text:style-name="common-al">Wilhelminastraat 13, 4701 GV Roosendaal,</text:p>
            <text:p text:style-name="common-al">Wilhelminastraat 17, 4701 GV Roosendaal,</text:p>
            <text:p text:style-name="common-al">Wilhelminastraat 19, 4701 GV Roosendaal,</text:p>
            <text:p text:style-name="common-al">Wilhelminastraat 21, 4701 GV Roosendaal,</text:p>
            <text:p text:style-name="common-al">Wilhelminastraat 23, 4701 GV Roosendaal,</text:p>
            <text:p text:style-name="common-al">Wilhelminastraat 25, 4701 GV Roosendaal,</text:p>
            <text:p text:style-name="common-al">Wilhelminastraat 27, 4701 GV Roosendaal,</text:p>
            <text:p text:style-name="common-al">Wilhelminastraat 29, 4701 GV Roosendaal,</text:p>
            <text:p text:style-name="common-al">Wilhelminastraat 31, 4701 GV Roosendaal,</text:p>
            <text:p text:style-name="common-al">Wilhelminastraat 33, 4701 GV Roosendaal,</text:p>
            <text:p text:style-name="common-al">Wilhelminastraat 14, 4701 GX Roosendaal,</text:p>
            <text:p text:style-name="common-al">Wilhelminastraat 16, 4701 GX Roosendaal,</text:p>
            <text:p text:style-name="common-al">Wilhelminastraat 18, 4701 GX Roosendaal,</text:p>
            <text:p text:style-name="common-al">Wilhelminastraat 20, 4701 GX Roosendaal,</text:p>
            <text:p text:style-name="common-al">Wilhelminastraat 22, 4701 GX Roosendaal,</text:p>
            <text:p text:style-name="common-al">Wilhelminastraat 24, 4701 GX Roosendaal,</text:p>
            <text:p text:style-name="common-al">Wilhelminastraat 26, 4701 GX Roosendaal,</text:p>
            <text:p text:style-name="common-al">Wilhelminastraat 28, 4701 GX Roosendaal,</text:p>
            <text:p text:style-name="common-al">Wilhelminastraat 30, 4701 GX Roosendaal,</text:p>
            <text:p text:style-name="common-al">Wilhelminastraat 32, 4701 GX Roosendaal,</text:p>
            <text:p text:style-name="common-al">Wilhelminastraat 34, 4701 GX Roosendaal,</text:p>
            <text:p text:style-name="common-al">Wilhelminastraat 36, 4701 GX Roosendaal,</text:p>
            <text:p text:style-name="common-al">Wilhelminastraat 38, 4701 GX Roosendaal,</text:p>
            <text:p text:style-name="common-al">Wilhelminastraat 40, 4701 GX Roosendaal,</text:p>
            <text:p text:style-name="common-al">Emmastraat 23, 4701 GD Roosendaal, Emmastraat</text:p>
            <text:p text:style-name="common-al">25, 4701 GD Roosendaal, Emmastraat 27, 4701</text:p>
            <text:p text:style-name="common-al">GD Roosendaal, Emmastraat 29, 4701 GD</text:p>
            <text:p text:style-name="common-al">Roosendaal, Emmastraat 31, 4701 GD Roosendaal,</text:p>
            <text:p text:style-name="common-al">Emmastraat 24, 4701 GG Roosendaal, Emmastraat</text:p>
            <text:p text:style-name="common-al">26, 4701 GG Roosendaal, Emmastraat 28, 4701</text:p>
            <text:p text:style-name="common-al">GG Roosendaal, Emmastraat 32, 4701 GG</text:p>
            <text:p text:style-name="common-al">Roosendaal, Emmastraat 36, 4701 GG</text:p>
            <text:p text:style-name="common-al">Roosendaal, Emmastraat 38, 4701 GG</text:p>
            <text:p text:style-name="common-al">Roosendaal, Emmastraat 40, 4701 GG</text:p>
            <text:p text:style-name="common-al">Roosendaal, Emmastraat 42, 4701 GG</text:p>
            <text:p text:style-name="common-al">Roosendaal, Emmastraat 44, 4701 GG</text:p>
            <text:p text:style-name="common-al">Roosendaal, Emmastraat 46, 4701 GG</text:p>
            <text:p text:style-name="common-al">Roosendaal, Emmastraat 48, 4701 GG</text:p>
            <text:p text:style-name="common-al">Roosendaal, Emmastraat 50, 4701 GG</text:p>
            <text:p text:style-name="common-al">Roosendaal, Emmastraat 52, 4701 GG</text:p>
            <text:p text:style-name="common-al">Roosendaal, Emmastraat 56, 4701 GG</text:p>
            <text:p text:style-name="common-al">Roosendaal, Emmastraat 58, 4701 GG</text:p>
            <text:p text:style-name="common-al">Roosendaal, Emmastraat 60, 4701 GG</text:p>
            <text:p text:style-name="common-al">Roosendaal, Emmastraat 62, 4701 GG</text:p>
            <text:p text:style-name="common-al">Roosendaal, Emmastraat 18, 4701 GG</text:p>
            <text:p text:style-name="common-al">Roosendaal, Emmastraat 20, 4701 GG</text:p>
            <text:p text:style-name="common-al">Roosendaal, Emmastraat 22, 4701 GG</text:p>
            <text:p text:style-name="common-al">Roosendaal, Mauritsstraat 3, 4701 GA Roosendaal,</text:p>
            <text:p text:style-name="common-al">Mauritsstraat 5, 4701 GA Roosendaal, Mauritsstraat </text:p>
            <text:p text:style-name="common-al">7, 4701 GA Roosendaal, Mauritsstraat 9, 4701 GA</text:p>
            <text:p text:style-name="common-al">Roosendaal, Mauritsstraat 11, 4701 GA</text:p>
            <text:p text:style-name="common-al">Roosendaal, Mauritsstraat 13, 4701 GA</text:p>
            <text:p text:style-name="common-al">Roosendaal, Mauritsstraat 15, 4701 GA</text:p>
            <text:p text:style-name="common-al">Roosendaal, Mauritsstraat 17, 4701 GA</text:p>
            <text:p text:style-name="common-al">Roosendaal, Mauritsstraat 19, 4701 GA</text:p>
            <text:p text:style-name="common-al">Roosendaal, Mauritsstraat 21, 4701 GA</text:p>
            <text:p text:style-name="common-al">Roosendaal, Mauritsstraat 25, 4701 GA</text:p>
            <text:p text:style-name="common-al">Roosendaal, Mauritsstraat 27, 4701 GA</text:p>
            <text:p text:style-name="common-al">Roosendaal, Mauritsstraat 29, 4701 GA</text:p>
            <text:p text:style-name="common-al">Roosendaal, Emmastraat 30, 4701 GG</text:p>
            <text:p text:style-name="common-al">Roosendaal, Emmastraat 34, 4701 GG</text:p>
            <text:p text:style-name="common-al">Roosendaal, Mauritsstraat 1, 4701 GA Roosendaal,</text:p>
            <text:p text:style-name="common-al">Emmastraat 54, 4701 GG Roosendaal,</text:p>
            <text:p text:style-name="common-al">Mauritsstraat 23, 4701 GA Roosendaal,</text:p>
            <text:p text:style-name="common-al">Wilhelminastraat 15, 4701 GV Roosendaal</text:p>
            <text:p text:style-name="common-al">
            
          </text:p>
            <text:p text:style-name="common-al">
            <text:span text:style-name="nadrukvet">Omschrijving:</text:span>het veranderen / energetisch verbeteren van 71 woningen </text:p>
            <text:p text:style-name="common-al">
            
          </text:p>
            <text:p text:style-name="common-al">
            <text:span text:style-name="nadrukvet">Registratienummer:</text:span>2025OPA046166</text:p>
            <text:p text:style-name="common-al">
            
          </text:p>
            <text:p text:style-name="common-al">
            <text:span text:style-name="nadrukvet">Datum aanvraag:</text:span>18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0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6</meta:user-defined>
    <meta:user-defined meta:name="DCTERMS.abstract">het veranderen / energetisch verbeteren van 71 woningen</meta:user-defined>
    <dc:language>nl</dc:language>
    <meta:user-defined meta:name="OVERHEIDop.locatietype/OVERHEIDop.gebiedsmarkering">Vlak</meta:user-defined>
    <meta:user-defined meta:name="DC.title">Ingediende aanvraag voor een Omgevingsvergunning op de locatie Verzoeklocatie 202512180017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73</meta:user-defined>
    <meta:user-defined meta:name="OVERHEIDop.GmbID/DC.identifier">gmb-2025-574073</meta:user-defined>
    <meta:user-defined meta:name="OVERHEIDop.versieInformatie"/>
  </office:meta>
</office:document-meta>
</file>