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en verwijderen van kabels en leidingen , Kronenburgplantsoen en Kapellestraat, IJsselstei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voor een omgevingsvergunning ontvangen voor het aanleggen en verwijderen van kabels en leidingen  op het adres Kronenburgplantsoen en Kapellestraat, IJsselstein.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407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553</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leggen en verwijderen van kabels en leidingen , Kronenburgplantsoen en Kapellestraat, IJsselstein</meta:user-defined>
    <meta:user-defined meta:name="DCTERMS.W3CDTF/DCTERMS.available">2025-12-30</meta:user-defined>
    <meta:user-defined meta:name="DCTERMS.W3CDTF/OVERHEIDop.jaargang">2025</meta:user-defined>
    <meta:user-defined meta:name="OVERHEIDop.publicationIssue">574071</meta:user-defined>
    <meta:user-defined meta:name="OVERHEIDop.GmbID/DC.identifier">gmb-2025-574071</meta:user-defined>
    <meta:user-defined meta:name="OVERHEIDop.versieInformatie"/>
  </office:meta>
</office:document-meta>
</file>