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innenweg 128, 3012J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12-2025 (op dezelfde dag verzonden, dossiernummer 2025120300510/ Z2025-010917) een omgevingsvergunning heeft verleend voor de Bouwactiviteit (technisch) (artikel 5.1. lid 2 onder a Omgevingswet)</text:p>
            <text:p text:style-name="common-al">De aanvraag betreft de wijzigingsaanvraag voor een verleende vergunning, voor het aanpassen van brandpreventieve voorzieningen op locatie Oude Binnenweg 128, 3012JG Rotterdam.</text:p>
            <text:p text:style-name="common-al">Bezwaar bij verleende reguliere omgevingsvergunningen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07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17</meta:user-defined>
    <meta:user-defined meta:name="DCTERMS.abstract"> Wijzigingsaanvraag verleende vergunning, m.b.t. het aanpassen van brandpreventieve voorzie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 Binnenweg 128, 3012JG Rotterdam</meta:user-defined>
    <meta:user-defined meta:name="DCTERMS.W3CDTF/DCTERMS.available">2025-12-30</meta:user-defined>
    <meta:user-defined meta:name="DCTERMS.W3CDTF/OVERHEIDop.jaargang">2025</meta:user-defined>
    <meta:user-defined meta:name="OVERHEIDop.publicationIssue">574070</meta:user-defined>
    <meta:user-defined meta:name="OVERHEIDop.GmbID/DC.identifier">gmb-2025-574070</meta:user-defined>
    <meta:user-defined meta:name="OVERHEIDop.versieInformatie"/>
  </office:meta>
</office:document-meta>
</file>