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begane grond en souterrain van een restaurant naar een woning, Nieuwe Binnenweg 454A 3023E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2-2025, het wijzigen van de begane grond en souterrain van een restaurant naar een woning, Nieuwe Binnenweg 454A 3023E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0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41</meta:user-defined>
    <meta:user-defined meta:name="DCTERMS.abstract">het wijzigen van de begane grond en souterrain van een restaurant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begane grond en souterrain van een restaurant naar een woning, Nieuwe Binnenweg 454A 3023EZ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69</meta:user-defined>
    <meta:user-defined meta:name="OVERHEIDop.GmbID/DC.identifier">gmb-2025-574069</meta:user-defined>
    <meta:user-defined meta:name="OVERHEIDop.versieInformatie"/>
  </office:meta>
</office:document-meta>
</file>