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herbouwen van een woning op de bestaande fundering aan Huygensweg 27, 6522H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herbouwen van een woning op de bestaande fundering aan Huygensweg 27, 6522H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0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13</meta:user-defined>
    <meta:user-defined meta:name="DCTERMS.abstract">Betreft: Besluit (met BOPA) op locatie Huygensweg 27, 6522HK Nijmegen</meta:user-defined>
    <dc:language>nl</dc:language>
    <meta:user-defined meta:name="DC.title">Besluit (met BOPA) voor het herbouwen van een woning op de bestaande fundering aan Huygensweg 27, 6522HK Nijmegen</meta:user-defined>
    <meta:user-defined meta:name="OVERHEIDop.datumEindeReactietermijn">2026-02-04</meta:user-defined>
    <meta:user-defined meta:name="OVERHEIDop.terinzageleggingBG">https://jeleefomgeving.nl/inzien/001479179/e7de2f3a-eb9e-43d2-b2f9-478efa385a72</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522</meta:user-defined>
    <meta:user-defined meta:name="OVERHEIDop.publicationIssue">574068</meta:user-defined>
    <meta:user-defined meta:name="OVERHEIDop.GmbID/DC.identifier">gmb-2025-574068</meta:user-defined>
    <meta:user-defined meta:name="OVERHEIDop.versieInformatie"/>
  </office:meta>
</office:document-meta>
</file>