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twee hekwerken van de poort aan het adres Ringlaan 2, 3743D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twee hekwerken van de poort aan het adres Ringlaan 2, 3743DA Baarn. Kenmerk 1410385 en datum besluit 24-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0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385</meta:user-defined>
    <meta:user-defined meta:name="DCTERMS.abstract">Vervangen twee hekwerken van de 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twee hekwerken van de poort aan het adres Ringlaan 2, 3743DA Baarn</meta:user-defined>
    <meta:user-defined meta:name="DCTERMS.W3CDTF/DCTERMS.available">2025-12-30</meta:user-defined>
    <meta:user-defined meta:name="DCTERMS.W3CDTF/OVERHEIDop.jaargang">2025</meta:user-defined>
    <meta:user-defined meta:name="OVERHEIDop.publicationIssue">574067</meta:user-defined>
    <meta:user-defined meta:name="OVERHEIDop.GmbID/DC.identifier">gmb-2025-574067</meta:user-defined>
    <meta:user-defined meta:name="OVERHEIDop.versieInformatie"/>
  </office:meta>
</office:document-meta>
</file>