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40, 3971GT Driebergen-Rijsenburg, Exploitatievergunning - Coffeeshop 2025 (RX2025-00001982, 2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40, 3971GT Driebergen-Rijsenburg, Exploitatievergunning en gedoogverklaring - Coffeeshop 2025 (RX2025-00001982, 24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40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1982</meta:user-defined>
    <meta:user-defined meta:name="DCTERMS.abstract">Traaij 140, 3971GT Driebergen-Rijsenburg, Exploitatievergunning en gedoogverklaring - Coffeeshop 2025 (RX2025-00001982, 24 december 2025)</meta:user-defined>
    <dc:language>nl</dc:language>
    <meta:user-defined meta:name="OVERHEIDop.locatietype/OVERHEIDop.gebiedsmarkering">Punt</meta:user-defined>
    <meta:user-defined meta:name="DC.title">Gemeente Utrechtse Heuvelrug, verleende vergunning APV/Bijzondere wetten - Traaij 140, 3971GT Driebergen-Rijsenburg, Exploitatievergunning - Coffeeshop 2025 (RX2025-00001982, 24 december 2025)</meta:user-defined>
    <meta:user-defined meta:name="DCTERMS.W3CDTF/DCTERMS.available">2025-12-30</meta:user-defined>
    <meta:user-defined meta:name="DCTERMS.W3CDTF/OVERHEIDop.jaargang">2025</meta:user-defined>
    <meta:user-defined meta:name="OVERHEIDop.publicationIssue">574066</meta:user-defined>
    <meta:user-defined meta:name="OVERHEIDop.GmbID/DC.identifier">gmb-2025-574066</meta:user-defined>
    <meta:user-defined meta:name="OVERHEIDop.versieInformatie"/>
  </office:meta>
</office:document-meta>
</file>