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terinzagelegging ontwerpwijziging omgevingsplan Rotterdam ten behoeve van het project Lemairepark, Hoek van Holland en ontwerp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19 december 2025 is er een bekendmaking gepubliceerd over de terinzagelegging van de ontwerpwijziging van het omgevingsplan Rotterdam ten behoeve van het project ‘Lemairepark, Hoek van Holland’. Vanwege een technisch probleem was de wijziging van het omgevingsplan niet volledig raadpleegbaar op Regels op de kaart. Een aantal bijlagen konden niet geopend worden. Het probleem is inmiddels opgelost en het omgevingsplan is nu, </text:span>vanaf <text:span text:style-name="nadrukcur">31 december 2025</text:span>, volledig raadpleegbaar. Dit betekent dat de wettelijke termijn voor terinzagelegging begint op <text:span text:style-name="nadrukcur">woensdag 31 december 2025 en eindigt op dinsdag 10 februari 2026</text:span>. Gedurende deze termijn<text:span text:style-name="nadrukcur"> van zes weken vanaf 31 december 2025 kan iedereen over deze ontwerp wijziging van het omgevingsplan schriftelijk of mondeling gemotiveerde zienswijzen naar voren brengen. Eventuele zienswijzen die in de periode 19 december 2025 t/m 31 december 2025 zijn ingediend hoeven niet opnieuw te worden ingediend. </text:span></text:p>
            <text:p text:style-name="common-al">
            <text:span text:style-name="nadrukvet">Bekendmaking</text:span>
          </text:p>
            <text:p text:style-name="common-al">Burgemeester en wethouders van Rotterdam maken bekend dat ze op 9 december 2025 hebben besloten het ontwerp voor de wijziging van het omgevingsplan Rotterdam voor het project Lemairepark, Hoek van Holland ter inzage te leggen. Het ontwerp ligt met ingang van woensdag 31 december 2025 tot en met dinsdag 10 februari 2026 voor een termijn van zes weken ter inzage.</text:p>
            <text:p text:style-name="common-al">
            <text:span text:style-name="nadrukvet">Ontwerpwijziging omgevingsplan</text:span>
          </text:p>
            <text:p text:style-name="common-al">Het ontwerp voor de wijziging gaat over het project Lemairepark, Hoek van Holland.</text:p>
            <text:p text:style-name="common-al">De gemeente wil het Lemairepark in Hoek van Holland van tijdelijk park herontwikkelen tot een woonwijk met maatschappelijk oogmerk. Beoogd wordt om in het Lemairepark een nieuw modern woonzorgcomplex te realiseren dat het Bertus Bliekhuis in het dorpscentrum zal vervangen. Het woonzorgcomplex zal 78 zorgwoningen en 29 aanleunwoningen bevatten. Daarnaast wordt beoogd 3 woonblokken te realiseren met in totaal 115 woningen voor diverse groepen. De woningen worden omgeven door een vernieuwd park. </text:p>
            <text:p text:style-name="common-al">Het projectgebied is gelegen aan de oostrand van Hoek van Holland. Het plangebied wordt aan de zuidwestelijke kant begrensd door de Prins Hendrikweg. Aan de noordwestelijke en noordelijke kant wordt het plangebied begrensd door De Houtmanstraat. De huidige bebouwing aan De Houtmanstraat, de Houtmanflat, behoort niet tot het plangebied. Aan de noordoostelijke kant wordt het plangebied begrensd door de Kijkuytstraat en aan de zuidoostelijke kant door de Krimsloot. </text:p>
            <text:p text:style-name="common-al">
            <text:span text:style-name="nadrukvet">Terinzagelegging </text:span>
          </text:p>
            <text:p text:style-name="common-al">Deze ontwerpwijziging van het omgevingsplan en de bijbehorende stukken zijn digitaal te raadplegen via <text:a xlink:href="https://omgevingswet.overheid.nl/regels-op-de-kaart/document?documentID=NL.IMRO.0599.TAM904HvHLemairepk-on01" xlink:type="simple">https://omgevingswet.overheid.nl/regels-op-de-kaart/document?documentID=NL.IMRO.0599.TAM904HvHLemairepk-on01</text:a> </text:p>
            <text:p text:style-name="common-al">Ook kunt u deze stukken, na het maken van een afspraak, inzien tijdens hieronder genoemde openingstijden. Een afspraak is te maken via telefoon: 010 267 2514 of via e-mail <text:a xlink:href="mailto:bir@rotterdam.nl" xlink:type="simple">bir@rotterdam.nl</text:a>. Concern informatiecentrum gemeente Rotterdam, Timmerhuis, Halvemaanpassage 90, 3011 DL Rotterdam. Openingstijden: dinsdag, woensdag en donderdag van 09.00 tot 13.00 uur. </text:p>
            <text:p text:style-name="common-al">
            <text:span text:style-name="nadrukvet">M.e.r.-beoordelingsbesluit </text:span>
          </text:p>
            <text:p text:style-name="common-al">Burgemeester en wethouders van Rotterdam maken tevens bekend dat op 9 december 2025 een besluit genomen is ten aanzien van de m.e.r.-beoordeling.</text:p>
            <text:p text:style-name="common-al">Uit de m.e.r.-beoordeling die ten behoeve van de wijziging omgevingsplan is gemaakt, blijkt dat er geen belangrijke nadelige gevolgen te verwachten zijn voor het milieu. Het opstellen van een milieueffectrapport is niet nodig. Het m.e.r.-beoordelingsbesluit ligt als bijbehorend stuk ter inzage.</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
            <text:span text:style-name="nadrukvet">Zienswijzen ontwerp wijziging omgevingsplan </text:span>
          </text:p>
            <text:p text:style-name="common-al">Gedurende de termijn van zes weken kan iedereen over deze ontwerp wijziging van het omgevingsplan schriftelijk of mondeling gemotiveerde zienswijzen naar voren brengen bij de gemeenteraad van Rotterdam, per adres: de directeur van Stadsontwikkeling, BWT/Omgevingsplan, Postbus 6575, 3002 AN Rotterdam. </text:p>
            <text:p text:style-name="common-al">Uw schriftelijke zienswijze dient voorzien te zijn van uw naam, adres, woonplaats, handtekening en e-mailadres. </text:p>
            <text:p text:style-name="common-al">Voor het indienen van mondelinge zienswijzen kunt u op werkdagen contact opnemen met 0642076542.</text:p>
            <text:p text:style-name="common-al">
            <text:span text:style-name="nadrukvet">Participatie </text:span>
          </text:p>
            <text:p text:style-name="common-al">In 2021, 2022 en 2023 heeft de gemeente participatiebijeenkomsten georganiseerd. De participatieverslagen zijn terug te lezen op <text:a xlink:href="https://mijn.rotterdam.nl/link/project/lemairepark" xlink:type="simple">Mijn Rotterdam - Lemairepark</text:a>. Er is ook een bezoek gebracht aan het Bertus Bliekhuis om in gesprek te gaan met de huidige bewoners. Daarnaast wordt er gewerkt volgens de inrichtingsplanprocedure, waarbij in elke stap de bewoners participeren. </text:p>
            <text:p text:style-name="common-al">
            <text:span text:style-name="nadrukvet">Informatiebijeenkomst </text:span>
          </text:p>
            <text:p text:style-name="common-al">In de Wijkhub Hoek van Holland, op de Prins Hendrikstraat 243a, wordt op woensdag 14 januari 2026 een informatiebijeenkomst gehouden over deze ontwerpwijziging van het omgevingsplan. Inloop is mogelijk van 16.00 tot 18.00 uur en van 18.30 tot 20.30 uur. De informatiebijeenkomst kent geen vast programma. U kunt op elk tijdstip tussen de genoemde tijdstippen binnenkomen en het ontwerp inzien. Er zijn meerdere ambtenaren aanwezig aan wie u vragen kunt stellen over de inhoud van het ontwerp dat ter inzage ligt. </text:p>
            <text:p text:style-name="common-al">
            <text:span text:style-name="nadrukvet">Ontwerpbesluit Wet geluidhinder </text:span>
          </text:p>
            <text:p text:style-name="common-al">Bij deze ontwerpwijziging van het omgevingsplan ligt een ontwerpbesluit hogere waarden Wet geluidhinder ter inzage. Dat is omdat rond het nabijgelegen industrieterrein Maasvlakte-Europoort nog geen geluidsproductieplafonds voor industrielawaai zijn vastgesteld. Zolang die plafonds nog niet zijn vastgesteld, geldt voor industrielawaai nog de Wet geluidhinder. </text:p>
            <text:p text:style-name="common-al">Deze ontwerpwijziging van het omgevingsplan staat nieuwe woningen en andere geluidgevoelige gebouwen toe binnen de geluidzone van het bovengenoemde industrieterrein. De voorkeurswaarde voor industrielawaai zal op een deel van deze locaties worden overschreden. Omdat geluid reducerende maatregelen onvoldoende doeltreffend dan wel bezwaarlijk zijn, is het noodzakelijk om hogere waarden vast te stellen. Het ontwerpbesluit is als bijbehorend stuk te raadplegen.</text:p>
            <text:p text:style-name="common-al">
            <text:span text:style-name="nadrukvet">Zienswijzen ontwerpbesluit Wet geluidhinder industrielawaai </text:span>
          </text:p>
            <text:p text:style-name="common-al">Gedurende bovengenoemde termijn kunnen belanghebbenden bij het ontwerpbesluit hogere waarden schriftelijk of mondeling gemotiveerde zienswijzen naar voren brengen bij het college van burgemeester en wethouders van Rotterdam, per adres: </text:p>
            <text:p text:style-name="common-al">DCMR Milieudienst Rijnmond, t.a.v. bureau Ruimte en Leefomgeving, Postbus 843, 3100 AV Schiedam. Uw schriftelijke zienswijze dient voorzien te zijn van uw naam, adres, woonplaats, handtekening en e-mailadres.</text:p>
            <text:p text:style-name="common-al">Voor het indienen van mondelinge zienswijzen kunnen belanghebbenden binnen de genoemde termijn contact opnemen met het Adviesloket bureau Ruimte en Leefomgeving van de DCMR (010-246 8300).</text:p>
            <text:p text:style-name="common-al">Rotterdam, 31 december 2025</text:p>
            <text:p text:style-name="common-al">Burgemeester en wethouders vernoemd, </text:p>
            <text:p text:style-name="common-al">namens dezen, </text:p>
            <text:p text:style-name="common-al">Dhr. J.H. Meijer</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0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4HvHLemairepk-on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Kennisgeving terinzagelegging ontwerpwijziging omgevingsplan Rotterdam ten behoeve van het project Lemairepark, Hoek van Holland en ontwerpbesluit hogere waarden Wet geluidhinder</meta:user-defined>
    <meta:user-defined meta:name="DCTERMS.W3CDTF/DCTERMS.available">2025-12-31</meta:user-defined>
    <meta:user-defined meta:name="DCTERMS.W3CDTF/OVERHEIDop.jaargang">2025</meta:user-defined>
    <meta:user-defined meta:name="OVERHEIDop.publicationIssue">574064</meta:user-defined>
    <meta:user-defined meta:name="OVERHEIDop.GmbID/DC.identifier">gmb-2025-574064</meta:user-defined>
    <meta:user-defined meta:name="OVERHEIDop.versieInformatie"/>
  </office:meta>
</office:document-meta>
</file>