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 - bouwen/wijzigen monument, Bunkermuseum, Tigerpad 5, 8881 GB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Bunkermuseum, Tigerpad 5, 8881 GB te West-Terschelling, het ondergronds uitbreiden voor het tentoonstellen van een radarinstallatie,Z2025-00898.</text:p>
              </text:list-item>
            </text:list>
            <text:p text:style-name="common-al">Dit besluit is verzonden op 24 december 2026.</text:p>
            <text:p text:style-name="last-al">Tegen het verlengen van de beslistermijn kunt u geen bezwaarschrift of zienswijze indienen. 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7406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6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6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898</meta:user-defined>
    <meta:user-defined meta:name="DCTERMS.abstract">Betreft: Beschikking verlenging beslistermijn op locatie Bunkermuseum, Tigerpad 5, 8881 GB te West-Terschelling</meta:user-defined>
    <dc:language>nl</dc:language>
    <meta:user-defined meta:name="OVERHEIDop.locatietype/OVERHEIDop.gebiedsmarkering">Vlak</meta:user-defined>
    <meta:user-defined meta:name="DC.title">Kennisgeving verlengen beslistermijn Omgevingsvergunning - bouwen/wijzigen monument, Bunkermuseum, Tigerpad 5, 8881 GB te West-Terschelling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062</meta:user-defined>
    <meta:user-defined meta:name="OVERHEIDop.GmbID/DC.identifier">gmb-2025-574062</meta:user-defined>
    <meta:user-defined meta:name="OVERHEIDop.versieInformatie"/>
  </office:meta>
</office:document-meta>
</file>