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oopbijeenkomst ontwerp TAM-Omgevingsplan ‘TAM-omgevingsplan Hoofdstuk 22p Tuinzigt, Bread’ en concept beeld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inzagelegging ontwerp TAM-omgevingsplan en beeldkwaliteitsplan </text:span>
          </text:p>
            <text:p text:style-name="common-al">Op 23 december 2025 hebben burgemeester en wethouders van Breda bekend gemaakt dat het ontwerp TAM-omgevingsplan Hoofdstuk 22p Tuinzigt, Bread (NL.IMRO.0758.TAM2025205012-ON01) en het concept beeldkwaliteitsplan vanaf 23 december 2025 inzage liggen. Van 23 december 2025 tot en met 2 februari 2026 is het mogelijk om op de plannen te reageren. U kunt deze bekendmaking<text:a xlink:href="https://zoek.officielebekendmakingen.nl/gmb-2025-560696.html" xlink:type="simple"> hier</text:a> raadplegen. </text:p>
            <text:p text:style-name="common-al"/>
            <text:p text:style-name="common-al">
            <text:span text:style-name="nadrukvet">Inloopbijeenkomst </text:span>
          </text:p>
            <text:p text:style-name="common-al">In de eerdere bekendmaking staat een onjuist tijdstip opgenomen van de inloopbijeenkomst. Bij deze de juiste informatie: U wordt uitgenodigd voor de inloopbijeenkomst over het plan Bread Breda. Tijdens deze bijeenkomst kunt u het plan bekijken en kunt u vragen stellen. U hoeft zich vooraf niet aan te melden. </text:p>
            <text:p text:style-name="common-al">• Datum: dinsdag 20 januari 2026 </text:p>
            <text:p text:style-name="common-al">• Locatie: Dansschool Salsa aan de Haagweg 98 in Breda</text:p>
            <text:p text:style-name="common-al">U kunt deze avond binnenlopen vanaf 16.30 uur. Om 18.30 uur sluiten we de avond af om plaats te maken voor de eerste dansles van die avond.</text:p>
            <text:p text:style-name="common-al"/>
            <text:p text:style-name="common-al">
            <text:span text:style-name="nadrukvet">Zijn er vragen over dit bericht?</text:span>
          </text:p>
            <text:p text:style-name="common-al">Vragen kunnen gesteld worden via de website van de gemeente Breda via <text:a xlink:href="https://www.breda.nl/e-mailformulier" xlink:type="simple">contact</text:a>. Lukt het niet op de website, bel dan naar de gemeente Breda op telefoonnummer 14 0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0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TAM2025205012-ON01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DC.title">Inloopbijeenkomst ontwerp TAM-Omgevingsplan ‘TAM-omgevingsplan Hoofdstuk 22p Tuinzigt, Bread’ en concept beeldkwaliteitspla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60</meta:user-defined>
    <meta:user-defined meta:name="OVERHEIDop.GmbID/DC.identifier">gmb-2025-574060</meta:user-defined>
    <meta:user-defined meta:name="OVERHEIDop.versieInformatie"/>
  </office:meta>
</office:document-meta>
</file>