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kozijn in de voorgevel van het pand op de locatie Hatertseweg 785 te Nijmegen zaaknummer AB24.022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een kozijn in de voorgevel van het pand op de locatie Hatertseweg 78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0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kozijn in de voorgevel van het pand op de locatie Hatertseweg 785 te Nijmegen zaaknummer AB24.02231</meta:user-defined>
    <meta:user-defined meta:name="DCTERMS.W3CDTF/DCTERMS.available">2025-02-12</meta:user-defined>
    <meta:user-defined meta:name="DCTERMS.W3CDTF/OVERHEIDop.jaargang">2025</meta:user-defined>
    <meta:user-defined meta:name="OVERHEIDop.publicationIssue">57406</meta:user-defined>
    <meta:user-defined meta:name="OVERHEIDop.GmbID/DC.identifier">gmb-2025-57406</meta:user-defined>
    <meta:user-defined meta:name="OVERHEIDop.versieInformatie"/>
  </office:meta>
</office:document-meta>
</file>