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ylenhof 1 1384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eerder verleende omgevingsvergunning i.v.m. het verlengen v/d uitbouw met 60 cm en de bouwhoogte met 30 cm conform het omgevingsplan</text:p>
            <text:p text:style-name="common-al">Besluit: verleend</text:p>
            <text:p text:style-name="common-al">Besluit verzonden op: 24-12-2025</text:p>
            <text:p text:style-name="common-al">Zaakadres: Zuylenhof 1 1384GJ Weesp</text:p>
            <text:p text:style-name="common-al">Zaaknummer: Z2025-037426</text:p>
            <text:p text:style-name="common-al">DSO-nummer: 20250903005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742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26</meta:user-defined>
    <meta:user-defined meta:name="DCTERMS.abstract">afwijken v/d eerder verleende omgevingsvergunning i.v.m. het verlengen v/d uitbouw met 60 cm en de bouwhoogte met 30 cm conform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ylenhof 1 1384GJ Wees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57</meta:user-defined>
    <meta:user-defined meta:name="OVERHEIDop.GmbID/DC.identifier">gmb-2025-574057</meta:user-defined>
    <meta:user-defined meta:name="OVERHEIDop.versieInformatie"/>
  </office:meta>
</office:document-meta>
</file>