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splitsen van twee appartementen naar drie appartementen, Schiedamseweg 127A-01 3026A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2-12-2025, het splitsen van twee appartementen naar drie appartementen, Schiedamseweg 127A-01 3026AG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405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5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5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30</meta:user-defined>
    <meta:user-defined meta:name="DCTERMS.abstract">het splitsen van twee appartementen naar dri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splitsen van twee appartementen naar drie appartementen, Schiedamseweg 127A-01 3026AG Rot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54</meta:user-defined>
    <meta:user-defined meta:name="OVERHEIDop.GmbID/DC.identifier">gmb-2025-574054</meta:user-defined>
    <meta:user-defined meta:name="OVERHEIDop.versieInformatie"/>
  </office:meta>
</office:document-meta>
</file>