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M.Dotingalaan 126 1381G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evelplaten aan de voorkant van de woning</text:p>
            <text:p text:style-name="common-al">Besluit: buiten behandeling gesteld</text:p>
            <text:p text:style-name="common-al">Besluit verzonden op: 23-12-2025</text:p>
            <text:p text:style-name="common-al">Zaakadres: M.Dotingalaan 126 1381GE Weesp</text:p>
            <text:p text:style-name="common-al">Zaaknummer: Z2025-041194</text:p>
            <text:p text:style-name="common-al">DSO-nummer: 20250928002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119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05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94</meta:user-defined>
    <meta:user-defined meta:name="DCTERMS.abstract">vervangen van de gevelplaten aan de voo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M.Dotingalaan 126 1381GE Wees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51</meta:user-defined>
    <meta:user-defined meta:name="OVERHEIDop.GmbID/DC.identifier">gmb-2025-574051</meta:user-defined>
    <meta:user-defined meta:name="OVERHEIDop.versieInformatie"/>
  </office:meta>
</office:document-meta>
</file>