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8217 5504E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De Run 8217 5504EM Veldhoven met omschrijving het vestigen van een kapsalon aan huis.</text:p>
            <text:p text:style-name="common-al">De zaak is geregistreerd onder nummer VHZ2025-00219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19</meta:user-defined>
    <meta:user-defined meta:name="DCTERMS.abstract">het vestig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8217 5504EM Veld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05</meta:user-defined>
    <meta:user-defined meta:name="OVERHEIDop.GmbID/DC.identifier">gmb-2025-57405</meta:user-defined>
    <meta:user-defined meta:name="OVERHEIDop.versieInformatie"/>
  </office:meta>
</office:document-meta>
</file>