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Middelwijkstraat 5 3764DB Soest, kappen van treur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340465 voor een omgevingsvergunning voor het kappen van treurberk in de achtertuin op locatie Korte Middelwijkstraat 5 3764DB Soest. 
De vergunning is toegekend en is aan de aanvrager verzonden op 29-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0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5</meta:user-defined>
    <meta:user-defined meta:name="DCTERMS.abstract">kappen van treurberk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Middelwijkstraat 5 3764DB Soest, kappen van treurberk in de achtertuin</meta:user-defined>
    <meta:user-defined meta:name="DCTERMS.W3CDTF/DCTERMS.available">2025-12-30</meta:user-defined>
    <meta:user-defined meta:name="DCTERMS.W3CDTF/OVERHEIDop.jaargang">2025</meta:user-defined>
    <meta:user-defined meta:name="OVERHEIDop.publicationIssue">574048</meta:user-defined>
    <meta:user-defined meta:name="OVERHEIDop.GmbID/DC.identifier">gmb-2025-574048</meta:user-defined>
    <meta:user-defined meta:name="OVERHEIDop.versieInformatie"/>
  </office:meta>
</office:document-meta>
</file>