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verheidslaan 2A-12 1382LE Weesp, Nijverheidslaan 2A-13 1382L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tijdelijk deel omgevingsplan voor het veranderen van het gebruik van een gedeelte (unit 11A en 11B) van het bedrijfsverzamelgebouw</text:p>
            <text:p text:style-name="common-al">Besluit: verleend</text:p>
            <text:p text:style-name="common-al">Besluit verzonden op: 24-12-2025</text:p>
            <text:p text:style-name="common-al">Zaakadres: Nijverheidslaan 2A-12 1382LE Weesp, Nijverheidslaan 2A-13 1382LH Weesp</text:p>
            <text:p text:style-name="common-al">Zaaknummer: Z2025-039252</text:p>
            <text:p text:style-name="common-al">DSO-nummer: 20250916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925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52</meta:user-defined>
    <meta:user-defined meta:name="DCTERMS.abstract">afwijken van het tijdelijk deel omgevingsplan voor het veranderen van het gebruik van een gedeelte (unit 11A en 11B) van het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jverheidslaan 2A-12 1382LE Weesp, Nijverheidslaan 2A-13 1382LH Wees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47</meta:user-defined>
    <meta:user-defined meta:name="OVERHEIDop.GmbID/DC.identifier">gmb-2025-574047</meta:user-defined>
    <meta:user-defined meta:name="OVERHEIDop.versieInformatie"/>
  </office:meta>
</office:document-meta>
</file>