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oesterengweg 4 3761AV Soest, kappen van een esdoorn in de voortui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9-12-2025 een besluit genomen op de aanvraag met zaaknummer 1339176 voor een omgevingsvergunning voor het kappen van een esdoorn in de voortuin op locatie Soesterengweg 4 3761AV Soest. De vergunning is toegekend en is aan de aanvrager verzonden op 29-12-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404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4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4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9176</meta:user-defined>
    <meta:user-defined meta:name="DCTERMS.abstract">kappen van een esdoorn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oesterengweg 4 3761AV Soest, kappen van een esdoorn in de voortuin met herplant</meta:user-defined>
    <meta:user-defined meta:name="DCTERMS.W3CDTF/DCTERMS.available">2025-12-30</meta:user-defined>
    <meta:user-defined meta:name="DCTERMS.W3CDTF/OVERHEIDop.jaargang">2025</meta:user-defined>
    <meta:user-defined meta:name="OVERHEIDop.publicationIssue">574044</meta:user-defined>
    <meta:user-defined meta:name="OVERHEIDop.GmbID/DC.identifier">gmb-2025-574044</meta:user-defined>
    <meta:user-defined meta:name="OVERHEIDop.versieInformatie"/>
  </office:meta>
</office:document-meta>
</file>