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hof 30 1383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vervangen en houtwerk</text:p>
            <text:p text:style-name="common-al">Besluit: verleend</text:p>
            <text:p text:style-name="common-al">Besluit verzonden op: 23-12-2025</text:p>
            <text:p text:style-name="common-al">Zaakadres: Reguliershof 30 1383AN Weesp</text:p>
            <text:p text:style-name="common-al">Zaaknummer: Z2025-036929</text:p>
            <text:p text:style-name="common-al">DSO-nummer: 20250829013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692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0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29</meta:user-defined>
    <meta:user-defined meta:name="DCTERMS.abstract">het vervangen van kozijnen vervangen en hout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guliershof 30 1383AN Wees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43</meta:user-defined>
    <meta:user-defined meta:name="OVERHEIDop.GmbID/DC.identifier">gmb-2025-574043</meta:user-defined>
    <meta:user-defined meta:name="OVERHEIDop.versieInformatie"/>
  </office:meta>
</office:document-meta>
</file>