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nakker 11 3762BS Soest, kappen van 9 bomen in de achtertuin t.b.v bouwplan Dael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336864 voor een omgevingsvergunning voor het kappen van 9 bomen in de achtertuin t.b.v bouwplan Daelhoven op locatie Graanakker 11 3762BS Soest. 
De vergunning is toegekend en is aan de aanvrager verzonden op 29-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0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864</meta:user-defined>
    <meta:user-defined meta:name="DCTERMS.abstract">kappen van 9 bomen in de achtertuin t.b.v bouwplan Dael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aanakker 11 3762BS Soest, kappen van 9 bomen in de achtertuin t.b.v bouwplan Daelhoven</meta:user-defined>
    <meta:user-defined meta:name="DCTERMS.W3CDTF/DCTERMS.available">2025-12-30</meta:user-defined>
    <meta:user-defined meta:name="DCTERMS.W3CDTF/OVERHEIDop.jaargang">2025</meta:user-defined>
    <meta:user-defined meta:name="OVERHEIDop.publicationIssue">574041</meta:user-defined>
    <meta:user-defined meta:name="OVERHEIDop.GmbID/DC.identifier">gmb-2025-574041</meta:user-defined>
    <meta:user-defined meta:name="OVERHEIDop.versieInformatie"/>
  </office:meta>
</office:document-meta>
</file>