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ssen i.v.m. essentaksterfte op de locatie Hogelandseweg te Nijmegen zaaknummer AB24.022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ssen i.v.m. essentaksterfte op de locatie Hogelandseweg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ssen i.v.m. essentaksterfte op de locatie Hogelandseweg te Nijmegen zaaknummer AB24.02266</meta:user-defined>
    <meta:user-defined meta:name="DCTERMS.W3CDTF/DCTERMS.available">2025-02-12</meta:user-defined>
    <meta:user-defined meta:name="DCTERMS.W3CDTF/OVERHEIDop.jaargang">2025</meta:user-defined>
    <meta:user-defined meta:name="OVERHEIDop.publicationIssue">57404</meta:user-defined>
    <meta:user-defined meta:name="OVERHEIDop.GmbID/DC.identifier">gmb-2025-57404</meta:user-defined>
    <meta:user-defined meta:name="OVERHEIDop.versieInformatie"/>
  </office:meta>
</office:document-meta>
</file>