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erzoeklocatie 2025122300127, aan de Mûnewei / Foarwei te Damwâld, Akkerwoude (AKW00) I 6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bben burgemeester en wethouders van de gemeente Dantumadiel een aanvraag ontvangen voor een omgevingsvergunning op locatie Verzoeklocatie 2025122300127, aan de Mûnewei / Foarwei te Damwâld, Akkerwoude (AKW00) I 6606. De aanvraag is geregistreerd onder zaaknummer 2025-332146. De aanvraag betreft het realiseren van 8 appartement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7403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2146</meta:user-defined>
    <meta:user-defined meta:name="DCTERMS.abstract">Aanvraag omgevingsvergunning voor het realiseren van 8 appartementen  op locatie Verzoeklocatie 2025122300127, aan de Mûnewei / Foarwei te Damwâld, Akkerwoude (AKW00) I 66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Verzoeklocatie 2025122300127, aan de Mûnewei / Foarwei te Damwâld, Akkerwoude (AKW00) I 660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39</meta:user-defined>
    <meta:user-defined meta:name="OVERHEIDop.GmbID/DC.identifier">gmb-2025-574039</meta:user-defined>
    <meta:user-defined meta:name="OVERHEIDop.versieInformatie"/>
  </office:meta>
</office:document-meta>
</file>