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Kievitshof 20 1383G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2 dakkapellen</text:p>
            <text:p text:style-name="common-al">Besluit: vergunningsvrij</text:p>
            <text:p text:style-name="common-al">Besluit verzonden op: 23-12-2025</text:p>
            <text:p text:style-name="common-al">Zaakadres: Kievitshof 20 1383GJ Weesp</text:p>
            <text:p text:style-name="common-al">Zaaknummer: Z2025-046428</text:p>
            <text:p text:style-name="common-al">DSO-nummer: 20251031011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642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03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428</meta:user-defined>
    <meta:user-defined meta:name="DCTERMS.abstract">het plaatsen van 2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Kievitshof 20 1383GJ Weesp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37</meta:user-defined>
    <meta:user-defined meta:name="OVERHEIDop.GmbID/DC.identifier">gmb-2025-574037</meta:user-defined>
    <meta:user-defined meta:name="OVERHEIDop.versieInformatie"/>
  </office:meta>
</office:document-meta>
</file>