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Plaggebaan 13,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unspeet maken, op grond van het bepaalde artikel 3.12 van de Algemene Wet Bestuursrecht, bekend dat het TAM-Omgevingsplan Plaggebaan 13, Elspeet vanaf 30 december 2025 tot en met 10 februari 2026 als ontwerp ter inzage ligt. Hieronder staat waarover het plan gaat. Ook leest u hoe u kunt reageren.</text:p>
            <text:p text:style-name="common-al"/>
            <text:p text:style-name="common-al">
            <text:span text:style-name="nadrukvet">Waar gaat het plan over?</text:span>
          </text:p>
            <text:p text:style-name="common-al">Het TAM-omgevingsplan Plaggebaan 13 voorziet in een herschikking van de twee woningen Plaggebaan 13 en 13a. Hierbij is geen sprake van het toevoegen van extra woningen. </text:p>
            <text:p text:style-name="common-al"/>
            <text:p text:style-name="common-al">
            <text:span text:style-name="nadrukvet">Hoe kunt u het plan bekijken?</text:span>
          </text:p>
            <text:p text:style-name="common-al">Iedereen kan vanaf 30 december 2025 het ontwerp TAM-omgevingsplan bekijken. Dit kan:</text:p>
            <text:p text:style-name="common-al">1. via de landelijke website: <text:a xlink:href="https://www.omgevingswet.overheid.nl/regels-op-de-kaart/" xlink:type="simple">https://www.omgevingswet.overheid.nl/regels-op-de-kaart/</text:a>. Op deze website kunt u zoeken het plannummer: NL.IMRO.0302.TAM0022r-ow01.</text:p>
            <text:p text:style-name="common-al">2. in het gemeentehuis. Hier kunt u de stukken bekijken. Dit kan alleen tijdens kantoortijden en als u een afspraak maakt via (0341) 25 99 11</text:p>
            <text:p text:style-name="common-al"/>
            <text:p text:style-name="common-al">
            <text:span text:style-name="nadrukvet">Reageren op het plan?</text:span>
          </text:p>
            <text:p text:style-name="common-al">Tot en met 10 februari 2026 kunt u reageren op het plan. Uw reactie noemen wij een zienswijze. U kunt schriftelijk of mondeling reageren.</text:p>
            <text:list text:style-name="id1-3-2-1-1-14">
              <text:list-item text:style-override="id1-3-2-1-1-14-1">
                <text:number>1.</text:number>
                <text:p text:style-name="al">Wilt u schriftelijk reageren? Stuur dan een brief aan gemeente Nunspeet t.a.v. team Ruimtelijk Ordening en Volkshuisvesting, Postbus 79, 8070 AB, Nunspeet</text:p>
              </text:list-item>
              <text:list-item text:style-override="id1-3-2-1-1-14-2">
                <text:number>2.</text:number>
                <text:p text:style-name="al">Wilt u mondeling reageren? Maak dan op tijd een afspraak via: (0341) 25 99 11</text:p>
                <text:p text:style-name="al"/>
              </text:list-item>
            </text:list>
            <text:p text:style-name="common-al">
            <text:span text:style-name="nadrukvet">Wat gebeurt er na het ontwerp TAM-omgevingsplan?</text:span>
          </text:p>
            <text:p text:style-name="common-al">Het TAM-omgevingsplan is nu nog niet definitief. Na 10 februari 2026 besluit de gemeenteraad definitief over het plan. Daarna komt een nieuwe publicatie, waarin u het vervolg kunt le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40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2.TAM0022r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TAM-Omgevingsplan Plaggebaan 13, Elspee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32</meta:user-defined>
    <meta:user-defined meta:name="OVERHEIDop.GmbID/DC.identifier">gmb-2025-574032</meta:user-defined>
    <meta:user-defined meta:name="OVERHEIDop.versieInformatie"/>
  </office:meta>
</office:document-meta>
</file>