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aarschotsestraat 35, 5087 KV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uitbreiden van een loods, Baarschotsestraat 35, 5087 KV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35, 5087 KV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een lood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1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5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403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3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3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85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Baarschotsestraat 35, 5087 KV Diess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31</meta:user-defined>
    <meta:user-defined meta:name="OVERHEIDop.GmbID/DC.identifier">gmb-2025-574031</meta:user-defined>
    <meta:user-defined meta:name="OVERHEIDop.versieInformatie"/>
  </office:meta>
</office:document-meta>
</file>