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eventer L 6970, Boskrekel 36 7423H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5</text:p>
            <text:p text:style-name="common-al">
            <text:span text:style-name="nadrukvet">Locatie:</text:span> Deventer L 6970, Boskrekel 36 7423HC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119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5-000119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9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403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3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3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97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venter L 6970, Boskrekel 36 7423HC Deventer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30</meta:user-defined>
    <meta:user-defined meta:name="OVERHEIDop.GmbID/DC.identifier">gmb-2025-574030</meta:user-defined>
    <meta:user-defined meta:name="OVERHEIDop.versieInformatie"/>
  </office:meta>
</office:document-meta>
</file>