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2939) van Ruysdaellaan 27 Leidschendam boom kapp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 i.v.m omval gev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9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4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122939) van Ruysdaellaan 27 Leidschendam boom kappen voortui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03</meta:user-defined>
    <meta:user-defined meta:name="OVERHEIDop.GmbID/DC.identifier">gmb-2025-57403</meta:user-defined>
    <meta:user-defined meta:name="OVERHEIDop.versieInformatie"/>
  </office:meta>
</office:document-meta>
</file>