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Dorpsweg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Dorpsweg 31</text:p>
            <text:p text:style-name="common-al">Geldig vanaf: 24-12-2025</text:p>
            <text:p text:style-name="common-al">Geldig tot en met: 24-12-2030</text:p>
            <text:p text:style-name="common-al">Kenmerk: 557752-2025</text:p>
            <text:p text:style-name="common-al">Datum verzending besluit: 24-12-2025</text:p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>Bezwaar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74025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02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02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557752-2025</meta:user-defined>
    <meta:user-defined meta:name="DCTERMS.abstract">Exploitatie - Dorpsweg 31</meta:user-defined>
    <dc:language>nl</dc:language>
    <meta:user-defined meta:name="OVERHEIDop.locatietype/OVERHEIDop.gebiedsmarkering">Adres</meta:user-defined>
    <meta:user-defined meta:name="DC.title">Exploitatie - Dorpsweg 31</meta:user-defined>
    <meta:user-defined meta:name="OVERHEIDop.datumEindeReactietermijn">2026-02-04</meta:user-defined>
    <meta:user-defined meta:name="OVERHEIDop.terinzageleggingBG">https://rotterdam.lokalebekendmakingen.nl/case/1:9822:191371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025</meta:user-defined>
    <meta:user-defined meta:name="OVERHEIDop.GmbID/DC.identifier">gmb-2025-574025</meta:user-defined>
    <meta:user-defined meta:name="OVERHEIDop.versieInformatie"/>
  </office:meta>
</office:document-meta>
</file>