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oesterbergsestraat 162 3768MD Soest, kappen van een ei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12-2025 een besluit genomen op de aanvraag met zaaknummer 1336503 voor een omgevingsvergunning voor het kappen van een eik in de achtertuin op locatie Soesterbergsestraat 162 3768MD Soest. 
De vergunning is toegekend en is aan de aanvrager verzonden op 29-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402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2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2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6503</meta:user-defined>
    <meta:user-defined meta:name="DCTERMS.abstract">kappen van een eik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oesterbergsestraat 162 3768MD Soest, kappen van een eik in de achtertuin</meta:user-defined>
    <meta:user-defined meta:name="DCTERMS.W3CDTF/DCTERMS.available">2025-12-30</meta:user-defined>
    <meta:user-defined meta:name="DCTERMS.W3CDTF/OVERHEIDop.jaargang">2025</meta:user-defined>
    <meta:user-defined meta:name="OVERHEIDop.publicationIssue">574024</meta:user-defined>
    <meta:user-defined meta:name="OVERHEIDop.GmbID/DC.identifier">gmb-2025-574024</meta:user-defined>
    <meta:user-defined meta:name="OVERHEIDop.versieInformatie"/>
  </office:meta>
</office:document-meta>
</file>