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kade 179-3 1072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terras op het dak met behoud van de woonfunctie &amp; wijziging brandcompartimentering</text:p>
            <text:p text:style-name="common-al">Zaakadres: Ruysdaelkade 179-3 1072AT Amsterdam</text:p>
            <text:p text:style-name="common-al">Datum ontvangst: 09-12-2025</text:p>
            <text:p text:style-name="common-al">Zaaknummer: Z2025-052437</text:p>
            <text:p text:style-name="common-al">DSO-nummer: 2025120900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02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37</meta:user-defined>
    <meta:user-defined meta:name="DCTERMS.abstract">realiseren van dakterras op het dak met behoud van de woonfunctie &amp; wijziging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kade 179-3 1072AT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21</meta:user-defined>
    <meta:user-defined meta:name="OVERHEIDop.GmbID/DC.identifier">gmb-2025-574021</meta:user-defined>
    <meta:user-defined meta:name="OVERHEIDop.versieInformatie"/>
  </office:meta>
</office:document-meta>
</file>