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Integraal Kindcentrum, Sportweg, Lettele, [Diepenveen E 3773] Diepenveen E 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Sportweg, Lettele, [Diepenveen E 3773] Diepenveen E 3773 </text:p>
            <text:p text:style-name="common-al">
            <text:span text:style-name="nadrukvet">Zaakomschrijving:</text:span> het bouwen van een Integraal Kindcentrum</text:p>
            <text:p text:style-name="common-al">
            <text:span text:style-name="nadrukvet">Zaaknummer:</text:span> Z2025-00011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9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401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66</meta:user-defined>
    <meta:user-defined meta:name="DCTERMS.abstract">het bouwen van een Integraal Kindcentr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Integraal Kindcentrum, Sportweg, Lettele, [Diepenveen E 3773] Diepenveen E 377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19</meta:user-defined>
    <meta:user-defined meta:name="OVERHEIDop.GmbID/DC.identifier">gmb-2025-574019</meta:user-defined>
    <meta:user-defined meta:name="OVERHEIDop.versieInformatie"/>
  </office:meta>
</office:document-meta>
</file>