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Rietschoot 290,plaatsen dakkapel (2e verdieping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december 2025</text:p>
            <text:p text:style-name="common-al">Ons kenmerk:2025AV0258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40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Rietschoot 290,plaatsen dakkapel (2e verdieping voorzijd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4</meta:user-defined>
    <meta:user-defined meta:name="OVERHEIDop.GmbID/DC.identifier">gmb-2025-574014</meta:user-defined>
    <meta:user-defined meta:name="OVERHEIDop.versieInformatie"/>
  </office:meta>
</office:document-meta>
</file>