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
            <text:span text:style-name="nadrukvet">SMILDE</text:span>, Evert Hendriksweg 36: voor het geheel intrekken van de milieutoestemming van een nertsen- en kalverenhouderij, ontvangstdatum aanvraag 21 oktober 2025, zaaknummer: Z2025-024012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40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11</meta:user-defined>
    <meta:user-defined meta:name="OVERHEIDop.GmbID/DC.identifier">gmb-2025-574011</meta:user-defined>
    <meta:user-defined meta:name="OVERHEIDop.versieInformatie"/>
  </office:meta>
</office:document-meta>
</file>