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Lage Duin en Daalseweg 1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december 2025 een aanvraag omgevingsvergunning voor plaatsen van een erfafscheid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401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Lage Duin en Daalseweg 12 Bloemendaa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10</meta:user-defined>
    <meta:user-defined meta:name="OVERHEIDop.GmbID/DC.identifier">gmb-2025-574010</meta:user-defined>
    <meta:user-defined meta:name="OVERHEIDop.versieInformatie"/>
  </office:meta>
</office:document-meta>
</file>